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923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transparent" fo:padding-left="0.13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western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494cm" fo:margin-bottom="0.25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paragraph-rsid="00093992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background-color="#ffffff" style:font-name-asian="Times New Roman1" style:language-asian="ru" style:country-asian="RU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9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10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size-complex="11pt"/>
    </style:style>
    <style:style style:name="P11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officeooo:paragraph-rsid="00093992" style:font-size-complex="11pt"/>
    </style:style>
    <style:style style:name="P12" style:family="paragraph" style:parent-style-name="Default">
      <style:text-properties style:font-name="Arial" fo:font-size="11pt" style:font-size-asian="11pt"/>
    </style:style>
    <style:style style:name="P13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a6113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2" style:font-size-complex="11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93992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93992" style:font-name-asian="Times New Roman" style:font-size-asian="11pt" style:language-asian="ru" style:country-asian="RU" style:font-name-complex="Times New Roman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1pt"/>
    </style:style>
    <style:style style:name="T3" style:family="text">
      <style:text-properties style:font-name="Arial" style:font-name-asian="Times New Roman1" style:language-asian="ru" style:country-asian="RU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officeooo:rsid="000d21d7" style:font-weight-asian="bold" style:font-name-complex="Arial2"/>
    </style:style>
    <style:style style:name="T7" style:family="text">
      <style:text-properties style:font-name="Arial" fo:font-weight="bold" fo:background-color="#ffffff" loext:char-shading-value="0" style:font-weight-asian="bold" style:font-name-complex="Arial2"/>
    </style:style>
    <style:style style:name="T8" style:family="text">
      <style:text-properties style:font-name="Arial" fo:font-weight="bold" style:font-name-asian="Times New Roman1" style:language-asian="ru" style:country-asian="RU" style:font-weight-asian="bold" style:font-name-complex="Arial2"/>
    </style:style>
    <style:style style:name="T9" style:family="text">
      <style:text-properties style:font-name="Arial" fo:font-weight="bold" officeooo:rsid="000ed37d" style:font-name-asian="Times New Roman1" style:language-asian="ru" style:country-asian="RU" style:font-weight-asian="bold" style:font-name-complex="Arial2"/>
    </style:style>
    <style:style style:name="T10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11" style:family="text">
      <style:text-properties fo:color="#000000" loext:opacity="100%" style:font-name="Arial" style:font-name-complex="Arial2"/>
    </style:style>
    <style:style style:name="T12" style:family="text">
      <style:text-properties fo:color="#000000" loext:opacity="100%" style:font-name="Arial" style:font-name-complex="Arial2" style:font-size-complex="11pt"/>
    </style:style>
    <style:style style:name="T13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2"/>
    </style:style>
    <style:style style:name="T14" style:family="text">
      <style:text-properties fo:color="#000000" loext:opacity="100%" style:letter-kerning="true" fo:background-color="#ffffff" loext:char-shading-value="0" style:font-name-asian="Arial2" style:language-asian="ru" style:country-asian="RU"/>
    </style:style>
    <style:style style:name="T15" style:family="text">
      <style:text-properties fo:color="#000000" loext:opacity="100%" style:letter-kerning="true" fo:background-color="#ffffff" loext:char-shading-value="0" style:font-name-asian="Arial2" style:language-asian="ru" style:country-asian="RU" style:font-name-complex="Arial2"/>
    </style:style>
    <style:style style:name="T16" style:family="text">
      <style:text-properties fo:color="#000000" loext:opacity="100%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7" style:family="text">
      <style:text-properties fo:color="#000000" loext:opacity="100%" style:letter-kerning="true" fo:background-color="#ffffff" loext:char-shading-value="0" style:font-name-asian="Arial" style:language-asian="ru" style:country-asian="RU" style:font-name-complex="Arial2"/>
    </style:style>
    <style:style style:name="T18" style:family="text">
      <style:text-properties fo:color="#000000" loext:opacity="100%" fo:language="en" fo:country="US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9" style:family="text">
      <style:text-properties fo:color="#0000ff" loext:opacity="100%" style:font-name="Arial" style:font-size-complex="11pt"/>
    </style:style>
    <style:style style:name="T20" style:family="text">
      <style:text-properties fo:color="#1c1c1c" loext:opacity="100%" style:font-name="Arial" fo:font-weight="bold" fo:background-color="#ffffff" loext:char-shading-value="0" style:font-weight-asian="bold" style:font-name-complex="Arial2"/>
    </style:style>
    <style:style style:name="T21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2"/>
    </style:style>
    <style:style style:name="T22" style:family="text">
      <style:text-properties style:font-name-complex="Arial2"/>
    </style:style>
    <style:style style:name="T23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/>
    </style:style>
    <style:style style:name="T2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77213" fo:background-color="transparent" loext:char-shading-value="0" style:font-size-asian="11pt" style:font-name-complex="Arial2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officeooo:rsid="00177213" style:font-name-complex="Arial2"/>
    </style:style>
    <style:style style:name="T27" style:family="text">
      <style:text-properties style:font-name="Times New Roman" fo:language="en" fo:country="US" style:letter-kerning="false" style:font-name-asian="Calibri1" style:font-name-complex="Times New Roman"/>
    </style:style>
    <style:style style:name="T28" style:family="text">
      <style:text-properties style:font-name="Times New Roman" style:letter-kerning="false" style:font-name-asian="Calibri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Услуга по предоставлению по заданным параметрам информации об объемах и номенклатуре закупок конкретных и отдельных заказчиков, определенных в соответствии с Федеральным законом от 18 июля 2011 г. № 223-ФЗ «О закупках товаров, работ, услуг отдельными видами юридических лиц», у субъектов малого и среднего предпринимательства в текущем году.</text:p>
          </table:table-cell>
        </table:table-row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5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6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0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p>
            <text:p text:style-name="P11">-<text:span text:style-name="T22">-</text:span><text:span text:style-name="T23"> физическ</text:span><text:span text:style-name="T24">ие </text:span><text:span text:style-name="T23">лиц</text:span><text:span text:style-name="T24">а</text:span><text:span text:style-name="T23">, </text:span><text:span text:style-name="T25">не являющиеся индивидуальными предпринимателями и применяющи</text:span><text:span text:style-name="T26">й</text:span><text:span text:style-name="T25"> специальный налоговый режим «Налог на профессиональный доход».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9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20"><text:bookmark text:name="P113"/><text:span text:style-name="T2">1) </text:span><text:a xlink:type="simple" xlink:href="#P282" text:style-name="ListLabel_20_21" text:visited-style-name="ListLabel_20_21"><text:span text:style-name="Internet_20_link"><text:span text:style-name="T19">заявление</text:span></text:span></text:a><text:span text:style-name="T2">;</text:span></text:p>
            <text:p text:style-name="P9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18">Для индивидуальных предпринимателей:</text:p>
            <text:p text:style-name="P18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18">Для юридических лиц:</text:p>
            <text:p text:style-name="P18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20"><text:span text:style-name="T12">– в случае подачи заявления представителем Заявителя – доверенность юридического лица, составленная в письменной форме.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3">Нет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2"><text:span text:style-name="T11">- </text:span><text:span text:style-name="T10">д</text:span><text:span text:style-name="T3">окумент, содержащий информацию об объемах и номенклатуре закупок конкретных и отдельных заказчиков</text:span><text:span text:style-name="T11">;</text:span></text:p>
            <text:p text:style-name="P18"><text:bookmark text:name="__DdeLink__9515_25991325"/>- уведомление об отсутствии сведений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3">Общий срок предоставления услуги:</text:p>
            <text:p text:style-name="P13"><text:s/>– не более 3 (трех) рабочих дней со дня обращения (включая день обращения).</text:p>
          </table:table-cell>
        </table:table-row>
        <table:table-row table:style-name="Таблица1.1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12">1. Заявление заполнено с нарушением формы, установленной приложением № 1 к настоящим Требованиям. </text:p>
            <text:p text:style-name="P2"><text:span text:style-name="T1">2. Не предоставлены документы, предусмотренные в обязательных документах (в подпункте 11.2 Общих </text:span><text:bookmark text:name="_GoBack"/><text:span text:style-name="T1">Требований). </text:span>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7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1"><text:span text:style-name="T5">ТРЕБОВАНИЯ к предоставлению акционерным обществом «Федеральная корпорация по развитию малого и среднего предпринимательства» </text:span><text:span text:style-name="T20"><text:s/></text:span><text:span text:style-name="T7">услуги по предоставлению по заданным параметрам информации об объемах и номенклатуре закупок конкретных и отдельных заказчиков, определенных в соответствии с Федеральным законом от 18 июля 2011 г. № 223-ФЗ «О закупках товаров, работ, услуг отдельными видами юридических лиц», у субъектов малого и среднего предпринимательства в текущем году</text:span><text:span text:style-name="T4"> ( УТВЕРЖДЕНЫ решением Совета директоров АО «Корпорация «МСП» «</text:span><text:span text:style-name="T6">30</text:span><text:span text:style-name="T4">» </text:span><text:span text:style-name="T6">сент</text:span><text:span text:style-name="T4">ября 20</text:span><text:span text:style-name="T6">22</text:span><text:span text:style-name="T4"> г. (протокол № </text:span><text:span text:style-name="T6">2356/22</text:span><text:span text:style-name="T4">).</text:span></text:p>
            <text:p text:style-name="P3"><text:span text:style-name="T21">Общие Требования </text:span><text:span text:style-name="T8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3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8"> (УТВЕРЖДЕНЫ решением Совета директоров АО «Корпорация «МСП» «</text:span><text:span text:style-name="T9">30</text:span><text:span text:style-name="T8">» </text:span><text:span text:style-name="T9">сент</text:span><text:span text:style-name="T8">ября 20</text:span><text:span text:style-name="T9">22</text:span><text:span text:style-name="T8"> г. (протокол № </text:span><text:span text:style-name="T9">2356/22</text:span><text:span text:style-name="T8">).</text:span></text:p>
            <text:p text:style-name="P14"><text:span text:style-name="Основной_20_шрифт_20_абзаца"><text:span text:style-name="T27">https</text:span></text:span><text:span text:style-name="Основной_20_шрифт_20_абзаца"><text:span text:style-name="T28">://</text:span></text:span><text:span text:style-name="Основной_20_шрифт_20_абзаца"><text:span text:style-name="T27">corpmsp</text:span></text:span><text:span text:style-name="Основной_20_шрифт_20_абзаца"><text:span text:style-name="T28">.</text:span></text:span><text:span text:style-name="Основной_20_шрифт_20_абзаца"><text:span text:style-name="T27">ru</text:span></text:span><text:span text:style-name="Основной_20_шрифт_20_абзаца"><text:span text:style-name="T28">/</text:span></text:span><text:span text:style-name="Основной_20_шрифт_20_абзаца"><text:span text:style-name="T27">uslugi</text:span></text:span><text:span text:style-name="Основной_20_шрифт_20_абзаца"><text:span text:style-name="T28">-</text:span></text:span><text:span text:style-name="Основной_20_шрифт_20_абзаца"><text:span text:style-name="T27">cherez</text:span></text:span><text:span text:style-name="Основной_20_шрифт_20_абзаца"><text:span text:style-name="T28">-</text:span></text:span><text:span text:style-name="Основной_20_шрифт_20_абзаца"><text:span text:style-name="T27">mfts</text:span></text:span><text:span text:style-name="Основной_20_шрифт_20_абзаца"><text:span text:style-name="T28">/</text:span></text:span><text:span text:style-name="Основной_20_шрифт_20_абзаца"><text:span text:style-name="T27">dokumenty</text:span></text:span><text:span text:style-name="Основной_20_шрифт_20_абзаца"><text:span text:style-name="T28">-</text:span></text:span><text:span text:style-name="Основной_20_шрифт_20_абзаца"><text:span text:style-name="T27">reglamentiruyushchie</text:span></text:span><text:span text:style-name="Основной_20_шрифт_20_абзаца"><text:span text:style-name="T28">-</text:span></text:span><text:span text:style-name="Основной_20_шрифт_20_абзаца"><text:span text:style-name="T27">predostavlenie</text:span></text:span><text:span text:style-name="Основной_20_шрифт_20_абзаца"><text:span text:style-name="T28">-</text:span></text:span><text:span text:style-name="Основной_20_шрифт_20_абзаца"><text:span text:style-name="T27">uslug</text:span></text:span><text:span text:style-name="Основной_20_шрифт_20_абзаца"><text:span text:style-name="T28">-</text:span></text:span><text:span text:style-name="Основной_20_шрифт_20_абзаца"><text:span text:style-name="T27">korporatsii</text:span></text:span><text:span text:style-name="Основной_20_шрифт_20_абзаца"><text:span text:style-name="T28">-</text:span></text:span><text:span text:style-name="Основной_20_шрифт_20_абзаца"><text:span text:style-name="T27">msp</text:span></text:span><text:span text:style-name="Основной_20_шрифт_20_абзаца"><text:span text:style-name="T28">/</text:span></text:span><text:span text:style-name="Основной_20_шрифт_20_абзаца"><text:span text:style-name="T27">trebovaniya</text:span></text:span><text:span text:style-name="Основной_20_шрифт_20_абзаца"><text:span text:style-name="T28">-</text:span></text:span><text:span text:style-name="Основной_20_шрифт_20_абзаца"><text:span text:style-name="T27">k</text:span></text:span><text:span text:style-name="Основной_20_шрифт_20_абзаца"><text:span text:style-name="T28">-</text:span></text:span><text:span text:style-name="Основной_20_шрифт_20_абзаца"><text:span text:style-name="T27">predostavleniyu</text:span></text:span><text:span text:style-name="Основной_20_шрифт_20_абзаца"><text:span text:style-name="T28">-</text:span></text:span><text:span text:style-name="Основной_20_шрифт_20_абзаца"><text:span text:style-name="T27">uslug</text:span></text:span><text:span text:style-name="Основной_20_шрифт_20_абзаца"><text:span text:style-name="T28">-</text:span></text:span><text:span text:style-name="Основной_20_шрифт_20_абзаца"><text:span text:style-name="T27">korporatsii</text:span></text:span><text:span text:style-name="Основной_20_шрифт_20_абзаца"><text:span text:style-name="T28">/</text:span></text:span><text:span text:style-name="Основной_20_шрифт_20_абзаца"><text:span text:style-name="T27">informirovanie</text:span></text:span><text:span text:style-name="Основной_20_шрифт_20_абзаца"><text:span text:style-name="T28">-</text:span></text:span><text:span text:style-name="Основной_20_шрифт_20_абзаца"><text:span text:style-name="T27">o</text:span></text:span><text:span text:style-name="Основной_20_шрифт_20_абзаца"><text:span text:style-name="T28">-</text:span></text:span><text:span text:style-name="Основной_20_шрифт_20_абзаца"><text:span text:style-name="T27">nomenklature</text:span></text:span><text:span text:style-name="Основной_20_шрифт_20_абзаца"><text:span text:style-name="T28">/</text:span></text:span></text:p>
          </table:table-cell>
        </table:table-row>
        <table:table-row table:style-name="Таблица1.1">
          <table:table-cell table:style-name="Таблица1.A13" office:value-type="string">
            <text:p text:style-name="P5">Контактные данные</text:p>
          </table:table-cell>
          <table:table-cell table:style-name="Таблица1.B13" office:value-type="string">
            <text:p text:style-name="P22">Заместитель Генерального директора А.Е. Железняков</text:p>
            <text:p text:style-name="P21"><text:span text:style-name="T17">Телефон</text:span><text:span text:style-name="T15">: (</text:span><text:span text:style-name="T16">495</text:span><text:span text:style-name="T15">) </text:span><text:span text:style-name="T16">698-98-00</text:span><text:span text:style-name="T15">, факс: </text:span><text:span text:style-name="T16">698-98-01</text:span></text:p>
            <text:p text:style-name="P21"><text:span text:style-name="T16">Адрес</text:span><text:span text:style-name="T15">: </text:span><text:span text:style-name="T16">109074 </text:span><text:span text:style-name="T15">, г. </text:span><text:span text:style-name="T16">Москва</text:span><text:span text:style-name="T15">, </text:span><text:span text:style-name="T14">Славянская пл., дом 4, стр. 1</text:span></text:p>
            <text:p text:style-name="P21"><text:span text:style-name="T15">Электронная почта: </text:span><text:span text:style-name="T18">info</text:span><text:span text:style-name="T15">@</text:span><text:span text:style-name="T18">cormsp</text:span><text:span text:style-name="T15">.ru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3-04-25T15:58:38.022000000</dc:date>
    <meta:editing-cycles>50</meta:editing-cycles>
    <meta:editing-duration>PT3H23M29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1" meta:word-count="511" meta:character-count="4368" meta:non-whitespace-character-count="3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