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777cm"/>
    </style:style>
    <style:style style:name="Таблица1.B" style:family="table-column">
      <style:table-column-properties style:column-width="22.3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38cm" fo:padding-right="0.265cm" fo:padding-top="0.265cm" fo:padding-bottom="0.265cm" fo:border="0.75pt solid #ededed">
        <style:background-image/>
      </style:table-cell-properties>
    </style:style>
    <style:style style:name="Таблица1.4" style:family="table-row">
      <style:table-row-properties style:min-row-height="1.866cm" fo:keep-together="auto"/>
    </style:style>
    <style:style style:name="Таблица1.10" style:family="table-row">
      <style:table-row-properties style:min-row-height="0.923cm" fo:keep-together="auto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western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P6" style:family="paragraph" style:parent-style-name="Standard">
      <style:paragraph-properties fo:margin-top="0.494cm" fo:margin-bottom="0.25cm" style:contextual-spacing="false" fo:line-height="12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background-color="#ffffff" style:font-name-asian="Times New Roman1" style:language-asian="ru" style:country-asian="RU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/>
    </style:style>
    <style:style style:name="P10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style:font-size-complex="11pt"/>
    </style:style>
    <style:style style:name="P11" style:family="paragraph" style:parent-style-name="ConsPlusNormal">
      <style:paragraph-properties fo:text-align="justify" style:justify-single-word="false"/>
      <style:text-properties style:font-name="Arial" style:font-size-complex="11pt"/>
    </style:style>
    <style:style style:name="P12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/>
    </style:style>
    <style:style style:name="P13" style:family="paragraph" style:parent-style-name="Default">
      <style:text-properties style:font-name="Arial" fo:font-size="11pt" style:font-size-asian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ru" style:country-asian="RU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Times New Roman1" style:language-asian="ru" style:country-asian="RU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1" style:font-size-complex="10.5pt"/>
    </style:style>
    <style:style style:name="P17" style:family="paragraph" style:parent-style-name="ConsPlusNormal">
      <style:paragraph-properties fo:text-align="justify" style:justify-single-word="false"/>
      <style:text-properties fo:color="#000000" loext:opacity="100%" style:font-name="Arial" style:font-name-complex="Arial1" style:font-size-complex="11pt"/>
    </style:style>
    <style:style style:name="P18" style:family="paragraph" style:parent-style-name="Normal_20__28_Web_29_">
      <style:paragraph-properties fo:margin-top="0.494cm" fo:margin-bottom="0cm" style:contextual-spacing="false" fo:line-height="115%"/>
      <style:text-properties fo:color="#00000a" loext:opacity="100%"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1pt"/>
    </style:style>
    <style:style style:name="T3" style:family="text">
      <style:text-properties style:font-name="Arial" style:font-name-asian="Times New Roman1" style:language-asian="ru" style:country-asian="RU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officeooo:rsid="001c098f" style:font-weight-asian="bold" style:font-name-complex="Arial1"/>
    </style:style>
    <style:style style:name="T7" style:family="text">
      <style:text-properties style:font-name="Arial" fo:font-weight="bold" fo:background-color="#ffffff" loext:char-shading-value="0" style:font-weight-asian="bold" style:font-name-complex="Arial1"/>
    </style:style>
    <style:style style:name="T8" style:family="text">
      <style:text-properties style:font-name="Arial" fo:font-weight="bold" style:font-name-asian="Times New Roman1" style:language-asian="ru" style:country-asian="RU" style:font-weight-asian="bold" style:font-name-complex="Arial1"/>
    </style:style>
    <style:style style:name="T9" style:family="text">
      <style:text-properties style:font-name="Arial" fo:font-weight="bold" officeooo:rsid="001c098f" style:font-name-asian="Times New Roman1" style:language-asian="ru" style:country-asian="RU" style:font-weight-asian="bold" style:font-name-complex="Arial1"/>
    </style:style>
    <style:style style:name="T10" style:family="text">
      <style:text-properties fo:color="#000000" loext:opacity="100%" style:font-name="Arial" style:font-name-complex="Arial1"/>
    </style:style>
    <style:style style:name="T11" style:family="text">
      <style:text-properties fo:color="#000000" loext:opacity="100%" style:font-name="Arial" style:font-name-complex="Arial1" style:font-size-complex="11pt"/>
    </style:style>
    <style:style style:name="T12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/>
    </style:style>
    <style:style style:name="T13" style:family="text">
      <style:text-properties fo:color="#0000ff" loext:opacity="100%" style:font-name="Arial" style:font-size-complex="11pt"/>
    </style:style>
    <style:style style:name="T14" style:family="text">
      <style:text-properties fo:color="#1c1c1c" loext:opacity="100%" style:font-name="Arial" fo:font-weight="bold" fo:background-color="#ffffff" loext:char-shading-value="0" style:font-weight-asian="bold" style:font-name-complex="Arial1"/>
    </style:style>
    <style:style style:name="T15" style:family="text">
      <style:text-properties fo:text-transform="uppercase" style:font-name="Arial" fo:font-weight="bold" style:font-name-asian="Times New Roman1" style:language-asian="ru" style:country-asian="RU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8">Услуга по предоставлению информации о формах и условиях финансовой поддержки субъектов малого и среднего предпринимательства по заданным параметрам.</text:p>
          </table:table-cell>
        </table:table-row>
        <table:table-row table:style-name="Таблица1.1">
          <table:table-cell table:style-name="Таблица1.A1" office:value-type="string">
            <text:p text:style-name="P5">Ответственный орган</text:p>
          </table:table-cell>
          <table:table-cell table:style-name="Таблица1.B1" office:value-type="string">
            <text:p text:style-name="P14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15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4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0">- юридические лица, индивидуальные предприниматели - субъекты малого или среднего предпринимательства, сведения о котором включены в единый реестр субъектов малого и среднего предпринимательства, ведение которого осуществляется ФНС России в соответствии с Федеральным законом № 209-ФЗ.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1">Исчерпывающий перечень документов, необходимых для предоставления услуги, которые заявитель должен представить самостоятельно:</text:p>
            <text:p text:style-name="P1"><text:bookmark text:name="P113"/><text:span text:style-name="T2">1) </text:span><text:a xlink:type="simple" xlink:href="#P282" text:style-name="ListLabel_20_20" text:visited-style-name="ListLabel_20_20"><text:span text:style-name="Internet_20_link"><text:span text:style-name="T13">заявление</text:span></text:span></text:a><text:span text:style-name="T2">;</text:span></text:p>
            <text:p text:style-name="P11"><text:bookmark text:name="P114"/>2) документ, удостоверяющий личность заявителя или его представителя (подлежит возврату заявителю (представителю заявителя) после удостоверения его личности при личном приеме).</text:p>
            <text:p text:style-name="P17">Для индивидуальных предпринимателей:</text:p>
            <text:p text:style-name="P17">– в случае подачи заявления через представителя – доверенность индивидуального предпринимателя, составленная в письменной форме, </text:p>
            <text:p text:style-name="P17">Для юридических лиц:</text:p>
            <text:p text:style-name="P17">– в случае подачи заявления лицом, имеющим право без доверенности действовать от имени юридического лица, – документ, подтверждающий право лица без доверенности действовать от имени юридического лица (копия решения о назначении этого лица или о его избрании, заверенная юридическим лицом);</text:p>
            <text:p text:style-name="P1"><text:span text:style-name="T11">– в случае подачи заявления представителем Заявителя – доверенность юридического лица, составленная в письменной форме.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12">Нет.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/text:p>
          </table:table-cell>
          <table:table-cell table:style-name="Таблица1.B1" office:value-type="string">
            <text:p text:style-name="P3"><text:span text:style-name="T10">- информация </text:span><text:span text:style-name="T3">о перечне финансовых партнеров Корпорации, предоставляющих финансовую поддержку субъектам малого и среднего предпринимательства, и оказываемой ими финансовой поддержке</text:span><text:span text:style-name="T10">;</text:span></text:p>
            <text:p text:style-name="P17"><text:bookmark text:name="__DdeLink__9515_25991325"/>- уведомление об отсутствии сведений. </text:p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2">Общий срок предоставления услуги:<text:soft-page-break/></text:p>
            <text:p text:style-name="P12"><text:s/>– не более 3 (трех) рабочих дней со дня обращения (включая день обращения).</text:p>
          </table:table-cell>
        </table:table-row>
        <table:table-row table:style-name="Таблица1.1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13">1. Заявление заполнено с нарушением формы, установленной приложением № 1 к настоящим Требованиям. </text:p>
            <text:p text:style-name="P3"><text:span text:style-name="T1">2. Не предоставлены документы, предусмотренные в обязательных документах (в подпункте 11.2 Общих </text:span><text:bookmark text:name="_GoBack"/><text:span text:style-name="T1">Требований). </text:span></text:p>
          </table:table-cell>
        </table:table-row>
        <table:table-row table:style-name="Таблица1.10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6"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>Результат предоставления Услуги, формируемый в электронном виде, направляется автоматически в личный кабинет и/или на адрес электронной почты, указанный в заявлении, в формате PDF посредством автоматизированной информационной системы «Взаимодействие Корпорации МСП с МФЦ при предоставлении услуг Корпорации МСП».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2"><text:span text:style-name="T5">ТРЕБОВАНИЯ к предоставлению акционерным обществом «Федеральная корпорация по развитию малого и среднего предпринимательства» </text:span><text:span text:style-name="T14"><text:s/></text:span><text:span text:style-name="T7">услуги по предоставлению информации о формах и условиях финансовой поддержки субъектов малого и среднего предпринимательства по заданным параметрам</text:span><text:span text:style-name="T4"> ( УТВЕРЖДЕНЫ решением Совета директоров АО «Корпорация «МСП» «</text:span><text:span text:style-name="T6">30</text:span><text:span text:style-name="T4">» </text:span><text:span text:style-name="T6">сент</text:span><text:span text:style-name="T4">ября 20</text:span><text:span text:style-name="T6">22</text:span><text:span text:style-name="T4"> г. (протокол № </text:span><text:span text:style-name="T6">2356/22</text:span><text:span text:style-name="T4">).</text:span></text:p>
            <text:p text:style-name="P6"><text:span text:style-name="T15">Общие Требования </text:span><text:span text:style-name="T8">к предоставлению акционерным обществом «Федеральная корпорация по развитию малого и среднего предпринимательства» услуг в целях развития малого и среднего предпринимательства </text:span><text:span text:style-name="T12">через многофункциональные центры предоставления государственных и муниципальных услуг, центры «Мой бизнес», иные организации и в электронной форме</text:span><text:span text:style-name="T8"> (УТВЕРЖДЕНЫ решением Совета директоров АО «Корпорация «МСП» «</text:span><text:span text:style-name="T9">30</text:span><text:span text:style-name="T8">» </text:span><text:span text:style-name="T9">сент</text:span><text:span text:style-name="T8">ября 20</text:span><text:span text:style-name="T9">22</text:span><text:span text:style-name="T8"> г. (протокол № </text:span><text:span text:style-name="T9">2356/22</text:span><text:span text:style-name="T8">).</text:span></text:p>
            <text:p text:style-name="P18">https://corpmsp.ru/uslugi-cherez-mfts/finansovaya-podderzhka-cherez-mfts/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0" style:display-name="ListLabel 20" style:family="text">
      <style:text-properties fo:color="#0000ff" loext:opacity="100%" style:font-name="Arial" fo:font-family="Arial" style:font-family-generic="roman" style:font-pitch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31T15:46:00</meta:creation-date>
    <meta:initial-creator>Кондакова Наталия Петровна</meta:initial-creator>
    <dc:language>ru-RU</dc:language>
    <meta:print-date>2018-08-08T10:10:00</meta:print-date>
    <dc:date>2023-04-25T15:07:11.419000000</dc:date>
    <meta:editing-cycles>43</meta:editing-cycles>
    <meta:editing-duration>PT3H16M12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5" meta:word-count="418" meta:character-count="3609" meta:non-whitespace-character-count="3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