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C0000002C4F7D0B45314F5D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8.203cm" table:align="left" style:writing-mode="lr-tb"/>
    </style:style>
    <style:style style:name="Таблица11.A" style:family="table-column">
      <style:table-column-properties style:column-width="6.752cm"/>
    </style:style>
    <style:style style:name="Таблица11.B" style:family="table-column">
      <style:table-column-properties style:column-width="0.482cm"/>
    </style:style>
    <style:style style:name="Таблица11.C" style:family="table-column">
      <style:table-column-properties style:column-width="4.018cm"/>
    </style:style>
    <style:style style:name="Таблица11.D" style:family="table-column">
      <style:table-column-properties style:column-width="0.45cm"/>
    </style:style>
    <style:style style:name="Таблица11.E" style:family="table-column">
      <style:table-column-properties style:column-width="6.502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80%" fo:text-align="justify" style:justify-single-word="false" style:text-autospace="none"/>
      <style:text-properties fo:font-size="1pt" officeooo:paragraph-rsid="001abd46" style:font-size-asian="1pt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imes New Roman" fo:font-size="14pt" fo:font-weight="bold" officeooo:paragraph-rsid="001abd4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imes New Roman" fo:font-size="13pt" officeooo:paragraph-rsid="001abd46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141cm" fo:margin-bottom="0cm" loext:contextual-spacing="false" fo:text-align="justify" style:justify-single-word="false" fo:hyphenation-ladder-count="no-limit" style:text-autospace="none"/>
      <style:text-properties fo:color="#000000" style:font-name="Times New Roman" fo:font-size="13pt" officeooo:paragraph-rsid="001abd46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/>
      <style:text-properties fo:color="#000000" style:font-name="Times New Roman" fo:font-size="13.5pt" officeooo:paragraph-rsid="001abd46" style:font-name-asian="Times New Roman" style:font-size-asian="13.5pt" style:language-asian="ru" style:country-asian="RU" style:font-name-complex="Times New Roman" style:font-size-complex="13.5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Times New Roman" fo:font-size="14pt" officeooo:paragraph-rsid="001abd46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/>
      <style:text-properties officeooo:paragraph-rsid="001abd46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>
        <style:tab-stops>
          <style:tab-stop style:position="7.251cm"/>
        </style:tab-stops>
      </style:paragraph-properties>
      <style:text-properties officeooo:paragraph-rsid="001abd46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true"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officeooo:paragraph-rsid="001abd46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true" fo:text-align="justify" style:justify-single-word="false" fo:hyphenation-ladder-count="no-limit" style:text-autospace="none">
        <style:tab-stops>
          <style:tab-stop style:position="7.251cm"/>
          <style:tab-stop style:position="8.625cm" style:type="center"/>
        </style:tab-stops>
      </style:paragraph-properties>
      <style:text-properties officeooo:paragraph-rsid="001abd46"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true"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color="#000000" style:font-name="Times New Roman" fo:font-size="13.5pt" officeooo:paragraph-rsid="001abd46" style:font-name-asian="Times New Roman" style:font-size-asian="13.5pt" style:language-asian="ru" style:country-asian="RU" style:font-name-complex="Times New Roman" style:font-size-complex="13.5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true" fo:text-align="justify" style:justify-single-word="false" fo:hyphenation-ladder-count="no-limit" style:text-autospace="none"/>
      <style:text-properties fo:color="#000000" style:font-name="Times New Roman" fo:font-size="13.5pt" officeooo:paragraph-rsid="001abd46" style:font-name-asian="Times New Roman" style:font-size-asian="13.5pt" style:language-asian="ru" style:country-asian="RU" style:font-name-complex="Times New Roman" style:font-size-complex="13.5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line-height="130%" fo:text-align="justify" style:justify-single-word="false" fo:hyphenation-ladder-count="no-limit" style:text-autospace="none"/>
      <style:text-properties fo:color="#000000" style:font-name="Times New Roman" fo:font-size="13.5pt" officeooo:paragraph-rsid="001abd46" style:font-name-asian="Times New Roman" style:font-size-asian="13.5pt" style:language-asian="ru" style:country-asian="RU" style:font-name-complex="Times New Roman" style:font-size-complex="13.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true" fo:line-height="115%" fo:text-align="center" style:justify-single-word="false" fo:orphans="2" fo:widows="2" fo:hyphenation-ladder-count="no-limit" style:text-autospace="none"/>
      <style:text-properties fo:color="#000000" fo:font-style="italic" officeooo:paragraph-rsid="001abd46" style:font-name-asian="Calibri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1abd46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none" style:snap-to-layout-grid="false"/>
      <style:text-properties fo:color="#000000" fo:font-size="12pt" officeooo:paragraph-rsid="001abd46" style:font-name-asian="Calibri" style:font-size-asian="12pt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none" style:snap-to-layout-grid="false"/>
      <style:text-properties fo:color="#000000" fo:font-size="12pt" officeooo:paragraph-rsid="001abd46" style:font-name-asian="Calibri" style:font-size-asian="12pt" style:font-name-complex="Times New Roman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fo:font-size="12pt" fo:font-style="italic" officeooo:paragraph-rsid="001abd46" style:font-name-asian="Calibri" style:font-size-asian="12pt" style:font-style-asian="italic" style:font-name-complex="Times New Roman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none" style:snap-to-layout-grid="false"/>
      <style:text-properties fo:color="#000000" fo:font-size="12pt" fo:font-style="italic" officeooo:paragraph-rsid="001abd46" style:font-name-asian="Calibri" style:font-size-asian="12pt" style:font-style-asian="italic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none"/>
      <style:text-properties fo:color="#000000" fo:font-size="12pt" fo:font-style="italic" officeooo:paragraph-rsid="001abd46" style:font-name-asian="Calibri" style:font-size-asian="12pt" style:font-style-asian="italic" style:font-name-complex="Times New Roman" style:language-complex="ar" style:country-complex="SA" fo:hyphenate="true" fo:hyphenation-remain-char-count="2" fo:hyphenation-push-char-count="2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2" style:family="text">
      <style:text-properties fo:color="#000000" style:font-name="Times New Roman" fo:language="none" fo:country="none" fo:font-style="italic" style:font-name-asian="Times New Roman" style:language-asian="none" style:country-asian="none" style:font-style-asian="italic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 fo:font-style="italic" style:font-name-asian="Times New Roman" style:language-asian="ru" style:country-asian="RU" style:font-style-asian="italic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style:font-name-asian="Times New Roman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fo:color="#000000" style:font-name="Courier New" fo:font-size="13.5pt" style:font-name-asian="Times New Roman" style:font-size-asian="13.5pt" style:language-asian="ru" style:country-asian="RU" style:font-name-complex="Courier New" style:font-size-complex="13.5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4.591cm" fo:min-width="17.52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6.174cm" fo:min-width="17.52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б отнесении гражданина </text:p>
      <text:p text:style-name="P2">к категории граждан предпенсионного возраста</text:p>
      <text:p text:style-name="P3">По <text:s/>состоянию на <text:s/>__________________</text:p>
      <text:p text:style-name="P3">Сведения о гражданине:</text:p>
      <text:p text:style-name="P3">Фамилия <text:s text:c="5"/>____________________________</text:p>
      <text:p text:style-name="P3">Имя <text:s text:c="13"/>____________________________</text:p>
      <text:p text:style-name="P3">Отчество <text:s text:c="5"/>____________________________</text:p>
      <text:p text:style-name="P3">Дата рождения __________________________</text:p>
      <text:p text:style-name="P4">Страховой номер индивидуального лицевого счета: ___________________</text:p>
      <text:p text:style-name="P5">1.</text:p>
      <text:p text:style-name="P9"><draw:custom-shape text:anchor-type="char" draw:z-index="4" draw:name="Прямоугольник 7" draw:style-name="gr1" draw:text-style-name="P21" svg:width="18.403cm" svg:height="5.051cm" svg:x="-0.109cm" svg:y="0.074cm"><text:p/><draw:enhanced-geometry svg:viewBox="0 0 21600 21600" draw:type="rectangle" draw:enhanced-path="M 0 0 L 21600 0 21600 21600 0 21600 0 0 Z N"/></draw:custom-shape><text:span text:style-name="T1">к категории граждан предпенсионного возраста в соответствии</text:span><text:span text:style-name="T5"> </text:span><text:span text:style-name="T1">со статьями 391 и 407 <text:s/>части второй Налогового кодекса Российской Федерации</text:span></text:p>
      <text:p text:style-name="P11">(делается отметка в соответствующем квадрате):</text:p>
      <text:p text:style-name="P10"><text:span text:style-name="T2"><draw:frame draw:style-name="fr1" draw:name="Изображение6" text:anchor-type="as-char" svg:width="0.737cm" svg:height="0.723cm" draw:z-index="0"><draw:image xlink:href="Pictures/100002010000002C0000002C4F7D0B45314F5D85.png" xlink:type="simple" xlink:show="embed" xlink:actuate="onLoad"/></draw:frame></text:span><text:span text:style-name="T3"> </text:span><text:span text:style-name="T1">относится с «__» _______20_ <text:s text:c="5"/></text:span><text:span text:style-name="T3"><text:tab/></text:span><text:span text:style-name="T2"><draw:frame draw:style-name="fr1" draw:name="Изображение7" text:anchor-type="as-char" svg:width="0.737cm" svg:height="0.723cm" draw:z-index="1"><draw:image xlink:href="Pictures/100002010000002C0000002C4F7D0B45314F5D85.png" xlink:type="simple" xlink:show="embed" xlink:actuate="onLoad"/></draw:frame></text:span><text:span text:style-name="T1"> не относится</text:span></text:p>
      <text:p text:style-name="P5">Дата достижения возраста, дающего право на пенсию в соответствии с законодательством Российской Федерации, действовавшим на 31.12.2018 _______________</text:p>
      <text:p text:style-name="P5">Сведения выданы для предоставления в налоговый орган</text:p>
      <text:p text:style-name="P6">2.</text:p>
      <text:p text:style-name="P12"><draw:custom-shape text:anchor-type="char" draw:z-index="5" draw:name="Прямоугольник 4" draw:style-name="gr2" draw:text-style-name="P21" svg:width="18.403cm" svg:height="6.633cm" svg:x="-0.109cm" svg:y="0.049cm"><text:p/><draw:enhanced-geometry svg:viewBox="0 0 21600 21600" draw:type="rectangle" draw:enhanced-path="M 0 0 L 21600 0 21600 21600 0 21600 0 0 Z N"/></draw:custom-shape>к категории граждан предпенсионного возраста в соответствии:</text:p>
      <text:p text:style-name="P12">____________________________________________________________________</text:p>
      <text:p text:style-name="P7"><text:span text:style-name="T3">(указывается нужное</text:span><text:span text:style-name="T4">: </text:span><text:span text:style-name="T3">со статьей 34.2 Закона Российской Федерации от 19 апреля 1991 года <text:line-break/>№ 1032-1 «О занятости населения в Российской Федерации»; со статьей 185.1 Трудового кодекса Российской Федерации)</text:span></text:p>
      <text:p text:style-name="P11">(делается отметка в соответствующем квадрате):</text:p>
      <text:p text:style-name="P8"><text:span text:style-name="T2"><draw:frame draw:style-name="fr1" draw:name="Изображение8" text:anchor-type="as-char" svg:width="0.737cm" svg:height="0.723cm" draw:z-index="2"><draw:image xlink:href="Pictures/100002010000002C0000002C4F7D0B45314F5D85.png" xlink:type="simple" xlink:show="embed" xlink:actuate="onLoad"/></draw:frame></text:span><text:span text:style-name="T1"> относится с «__» _______20_ <text:s text:c="3"/></text:span><text:span text:style-name="T2"><draw:frame draw:style-name="fr1" draw:name="Изображение9" text:anchor-type="as-char" svg:width="0.737cm" svg:height="0.723cm" draw:z-index="3"><draw:image xlink:href="Pictures/100002010000002C0000002C4F7D0B45314F5D85.png" xlink:type="simple" xlink:show="embed" xlink:actuate="onLoad"/></draw:frame></text:span><text:span text:style-name="T1"> не относится</text:span></text:p>
      <text:p text:style-name="P13">Сведения выданы для предоставления:</text:p>
      <text:p text:style-name="P13">___________________________________________________________________</text:p>
      <text:p text:style-name="P14">(указывается нужное: исполнительный орган государственной власти субъекта Российской Федерации в области содействия занятости населения; работодателю)</text:p>
      <text:p text:style-name="P15">Информация предоставлена на основании сведений, имеющихся в распоряжении <text:s/>Пенсионного фонда Российской Федерации, в том числе сведений индивидуального (персонифицированного) учета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6"/>
          </table:table-cell>
          <table:table-cell table:style-name="Таблица11.B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  <table:table-cell table:style-name="Таблица11.B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8">(должность)</text:p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0">(подпись)</text:p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0">(инициалы, фамилия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8:56:02.073000000</meta:creation-date>
    <dc:date>2019-03-25T08:56:20.106000000</dc:date>
    <meta:editing-duration>PT18S</meta:editing-duration>
    <meta:editing-cycles>1</meta:editing-cycles>
    <meta:document-statistic meta:table-count="1" meta:image-count="4" meta:object-count="0" meta:page-count="1" meta:paragraph-count="28" meta:word-count="176" meta:character-count="1697" meta:non-whitespace-character-count="1507"/>
    <meta:generator>LibreOffice/5.3.3.2$Windows_X86_64 LibreOffice_project/3d9a8b4b4e538a85e0782bd6c2d430bafe583448</meta:generator>
  </office:meta>
</office:document-meta>
</file>