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67997" officeooo:paragraph-rsid="00567997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Arial1" fo:font-size="11pt" officeooo:paragraph-rsid="0057f77f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5994ce" style:font-size-asian="11pt" style:font-size-complex="11pt"/>
    </style:style>
    <style:style style:name="P11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Table_20_Contents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60325b" style:font-size-asian="11pt" style:font-size-complex="11pt"/>
    </style:style>
    <style:style style:name="P13" style:family="paragraph" style:parent-style-name="Table_20_Contents" style:list-style-name="WW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Arial1" fo:font-size="11pt" officeooo:paragraph-rsid="0060325b" style:font-size-asian="11pt" style:font-size-complex="11pt"/>
    </style:style>
    <style:style style:name="P14" style:family="paragraph" style:parent-style-name="Table_20_Contents" style:list-style-name="WW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font-variant="normal" fo:text-transform="none" fo:color="#00000a" style:font-name="Arial1" fo:font-size="11pt" fo:letter-spacing="normal" fo:language="ru" fo:country="RU" fo:font-style="normal" fo:font-weight="normal" officeooo:rsid="01067f4c" officeooo:paragraph-rsid="0060325b" fo:background-color="#ffffff" style:font-name-asian="Arial2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60325b" fo:background-color="#ffffff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1" fo:font-size="11pt" fo:letter-spacing="normal" fo:language="ru" fo:country="RU" fo:font-style="normal" fo:font-weight="normal" officeooo:rsid="01bb0d36" officeooo:paragraph-rsid="0060325b" fo:background-color="#ffffff" style:font-name-asian="Arial2" style:font-size-asian="11pt" style:language-asian="ru" style:country-asian="RU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60325b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60325b" officeooo:paragraph-rsid="0060325b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27cm"/>
          <style:tab-stop style:position="2.461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fo:color="#000000" style:font-name-asian="Times New Roman1" style:language-asian="ru" style:country-asian="RU" style:font-name-complex="Arial2"/>
    </style:style>
    <style:style style:name="T4" style:family="text">
      <style:text-properties fo:color="#000000" officeooo:rsid="0057f77f" style:font-name-asian="Times New Roman1" style:language-asian="ru" style:country-asian="RU" style:font-name-complex="Arial2"/>
    </style:style>
    <style:style style:name="T5" style:family="text">
      <style:text-properties fo:color="#000000" officeooo:rsid="0060325b" style:font-name-asian="Times New Roman1" style:language-asian="ru" style:country-asian="RU" style:font-name-complex="Arial2"/>
    </style:style>
    <style:style style:name="T6" style:family="text">
      <style:text-properties fo:color="#000000" officeooo:rsid="001a8598" style:font-name-asian="Times New Roman1" style:language-asian="ru" style:country-asian="RU" style:font-name-complex="Arial2"/>
    </style:style>
    <style:style style:name="T7" style:family="text">
      <style:text-properties fo:color="#000000" officeooo:rsid="001a8598" style:font-name-asian="Times New Roman1" style:language-asian="ru" style:country-asian="RU" style:font-name-complex="Times New Roman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officeooo:rsid="002efae8" style:font-name-complex="Times New Roman"/>
    </style:style>
    <style:style style:name="T10" style:family="text">
      <style:text-properties fo:color="#000000" officeooo:rsid="0059f35b" style:font-name-complex="Times New Roman"/>
    </style:style>
    <style:style style:name="T11" style:family="text">
      <style:text-properties style:use-window-font-color="true"/>
    </style:style>
    <style:style style:name="T12" style:family="text">
      <style:text-properties officeooo:rsid="001a8598" fo:background-color="#ffffff" loext:char-shading-value="0" style:font-name-asian="Times New Roman1" style:language-asian="ru" style:country-asian="RU" style:font-name-complex="Arial2"/>
    </style:style>
    <style:style style:name="T13" style:family="text">
      <style:text-properties officeooo:rsid="00534d69"/>
    </style:style>
    <style:style style:name="T14" style:family="text">
      <style:text-properties style:font-name="Arial"/>
    </style:style>
    <style:style style:name="T15" style:family="text">
      <style:text-properties style:font-name="Arial" fo:font-size="10pt" style:font-size-asian="10pt" style:font-size-complex="10pt" style:font-weight-complex="bold"/>
    </style:style>
    <style:style style:name="T16" style:family="text">
      <style:text-properties style:font-name="Arial" style:font-name-complex="Arial2"/>
    </style:style>
    <style:style style:name="T17" style:family="text">
      <style:text-properties style:font-name="Arial" fo:background-color="#ffffff" loext:char-shading-value="0" style:font-name-complex="Arial2"/>
    </style:style>
    <style:style style:name="T18" style:family="text">
      <style:text-properties style:font-name="Arial" fo:font-size="10.5pt" style:font-size-asian="10.5pt" style:font-size-complex="10.5pt" style:font-weight-complex="bold"/>
    </style:style>
    <style:style style:name="T19" style:family="text">
      <style:text-properties style:font-name="Arial" officeooo:rsid="0060325b"/>
    </style:style>
    <style:style style:name="T20" style:family="text">
      <style:text-properties style:font-name-complex="Arial2"/>
    </style:style>
    <style:style style:name="T21" style:family="text">
      <style:text-properties officeooo:rsid="0060325b"/>
    </style:style>
    <style:style style:name="T22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23" style:family="text">
      <style:text-properties fo:font-variant="normal" fo:text-transform="none" fo:color="#00000a" fo:letter-spacing="normal" fo:language="ru" fo:country="RU" fo:font-style="normal" fo:font-weight="normal" officeooo:rsid="0269183e" fo:background-color="#ffffff" loext:char-shading-value="0" style:font-name-asian="Arial2" style:font-weight-asian="normal" style:font-name-complex="Arial2" style:font-weight-complex="normal"/>
    </style:style>
    <style:style style:name="T24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25" style:family="text">
      <style:text-properties fo:font-variant="normal" fo:text-transform="none" fo:color="#00000a" fo:letter-spacing="normal" fo:language="ru" fo:country="RU" fo:font-style="normal" fo:font-weight="normal" officeooo:rsid="0269183e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60325b" style:font-size-asian="12pt" style:font-size-complex="12pt"/>
    </style:style>
    <style:style style:name="T28" style:family="text">
      <style:text-properties style:font-name="Times New Roman" fo:font-size="12pt" fo:letter-spacing="-0.016cm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60325b" style:font-size-asian="12pt" style:font-size-complex="12pt"/>
    </style:style>
    <style:style style:name="T31" style:family="text">
      <style:text-properties fo:font-size="12pt" fo:letter-spacing="-0.016cm" style:font-size-asian="12pt" style:font-size-complex="12pt"/>
    </style:style>
    <style:style style:name="T32" style:family="text">
      <style:text-properties fo:letter-spacing="-0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6"><text:span text:style-name="T16">Прием заявлений, постановка детей на учет <text:s/>и предоставление мест в образовательные учреждения, реализующие образовательную программу дошкольного образования, присмотр и уход за детьми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21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8"><text:span text:style-name="T3">Физические лица </text:span><text:span text:style-name="T5">- </text:span><text:span text:style-name="T4">р</text:span><text:span text:style-name="T20">одители (законные представители) детей в возрасте до 8 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6">Администрацией <text:span text:style-name="T21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7">Физические <text:s/>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4">1) заявление в <text:span text:style-name="T21">Отдел</text:span> образования Администрации <text:span text:style-name="T21">Притобольного</text:span> района;</text:p>
            <text:p text:style-name="P4">2) документ, удостоверяющий личность родителя (законного представителя);</text:p>
            <text:p text:style-name="P4">3) свидетельство о рождении ребенка;</text:p>
            <text:p text:style-name="P4">4) свидетельство о регистрации ребенка по месту жительства, либо свидетельство о регистрации ребенка по месту пребывания;</text:p>
            <text:p text:style-name="P4">5) документ, подтверждающий полномочия представителя интересов ребенка, если заявитель не является родителем (законным представителем) этого ребенка;</text:p>
            <text:p text:style-name="P17">6) документ, подтверждающий преимущественное право, установленное действующим федеральным законодательством. Заявители, пользующиеся особыми (преимущественными) правами, установленными действующим федеральным законодательством, ежегодно, в период с 1 февраля по 31 марта, представляют в <text:span text:style-name="T21">Отдел</text:span> образования Администрации <text:span text:style-name="T21">Притобольного</text:span> района подлинник и копию документа, подтверждающего право на льготу<text:span text:style-name="T21">;</text:span></text:p>
            <text:p text:style-name="P18">7) <text:span text:style-name="T18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<text:s/>в Российской Федер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>- <text:s/><text:span text:style-name="T13">нет</text:span><text:span text:style-name="T11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3091314176" text:style-name="WWNum7">
              <text:list-header>
                <text:p text:style-name="P13"><text:span text:style-name="T22">- </text:span><text:span text:style-name="T23">п</text:span><text:span text:style-name="T20">остановка ребенка на учет для предоставления места в образовательном учреждении, реализующем образовательную программу дошкольного образования, присмотр и уход за детьми</text:span><text:span text:style-name="T22">;</text:span></text:p>
                <text:p text:style-name="P14">- отказ в постановке ребенка на учет;</text:p>
                <text:p text:style-name="P12"><text:span text:style-name="T24">- </text:span><text:span text:style-name="T25">п</text:span><text:span text:style-name="T6">редоставление места ребенку в образовательном учреждении, реализующем образовательную программу дошкольного образования, присмотр и уход за детьми</text:span><text:span text:style-name="T24">.</text:span>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9">1) срок постановки ребенка на учет либо отказа в постановке ребенка на учет:</text:p>
            <text:p text:style-name="P21">- при личном обращении заявителя в Отдел образования - не более 30 минут с момента подачи заявления;</text:p>
            <text:p text:style-name="P21">- при поступлении заявления о предоставлении муниципальной услуги в Отдел образования почтовым сообщением - не более 30 календарных дней со дня поступления заявления;</text:p>
            <text:p text:style-name="P21">- при поступлении заявления о предоставлении муниципальной услуги в Отдел образования <text:s/>через ЕПГУ, ГБУ «МФЦ» – не более 10 рабочих дней со дня поступления заявления. <text:span text:style-name="T32">В случае предоставления заявителем документов через ГБУ «МФЦ» срок </text:span>постановки ребенка на учет либо отказа в постановке ребенка на учет исчисляется со дня передачи от ГБУ «МФЦ» таких документов в Отдел образования;</text:p>
            <text:p text:style-name="P21">2) формирование Отделом образования списков детей для комплектования образовательных учреждений производится:</text:p>
            <text:p text:style-name="P21">- по закрепленным территориям: ежегодно в период с <text:s/>01 мая по 31 мая;</text:p>
            <text:p text:style-name="P21">- без учета закрепленной территории (при наличии свободных мест): ежегодно в период с 01 августа по 25 августа;</text:p>
            <text:p text:style-name="P22">- при поступления сведений в течение года в Отдел образования <text:s/>о наличии свободных мест в образовательных учреждениях, в срок не позднее 5 рабочих дней со дня поступления сведений<text:span text:style-name="T21">.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5"><text:span text:style-name="T14">Постановление Администрации Притобольного района от 2 октября 2019 года № 364 « <text:s/>Об утверждении Административного регламента <text:s/>предоставления муниципальной услуги «Прием заявлений, постановка детей на учет и предоставление мест в образовательные учреждения, реализующие образовательную программу дошкольного образования, присмотр и уход за детьми»</text:span><text:span text:style-name="T19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0-07-21T13:24:53.478000000</dc:date>
    <meta:editing-duration>PT3H23M33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0" meta:word-count="479" meta:character-count="3780" meta:non-whitespace-character-count="3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