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2efae8" officeooo:paragraph-rsid="002efae8" style:font-size-asian="10.5pt" style:font-name-complex="Times New Roman" style:font-size-complex="10.5pt"/>
    </style:style>
    <style:style style:name="P12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59e5bb" style:font-size-asian="10.5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officeooo:paragraph-rsid="0059e5bb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59e5bb" fo:background-color="#ffffff" style:font-name-asian="Times New Roman1" style:font-size-asian="10.5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34d69" style:font-size-asian="10pt" style:font-size-complex="10pt"/>
    </style:style>
    <style:style style:name="T6" style:family="text">
      <style:text-properties style:use-window-font-color="true" fo:font-size="10pt" style:font-size-asian="10pt" style:font-size-complex="10pt"/>
    </style:style>
    <style:style style:name="T7" style:family="text">
      <style:text-properties officeooo:rsid="001a8598" style:font-name-asian="Times New Roman1" style:language-asian="ru" style:country-asian="RU"/>
    </style:style>
    <style:style style:name="T8" style:family="text">
      <style:text-properties officeooo:rsid="0048eda2"/>
    </style:style>
    <style:style style:name="T9" style:family="text">
      <style:text-properties officeooo:rsid="002987eb"/>
    </style:style>
    <style:style style:name="T10" style:family="text">
      <style:text-properties officeooo:rsid="0056b224"/>
    </style:style>
    <style:style style:name="T11" style:family="text">
      <style:text-properties officeooo:rsid="0059e5bb"/>
    </style:style>
    <style:style style:name="T12" style:family="text">
      <style:text-properties style:font-name="Arial1" officeooo:rsid="001a8598" style:font-name-asian="Times New Roman1" style:language-asian="ru" style:country-asian="RU"/>
    </style:style>
    <style:style style:name="T13" style:family="text">
      <style:text-properties fo:font-variant="normal" fo:text-transform="none" fo:color="#00000a" style:font-name="Arial1" fo:letter-spacing="normal" fo:language="ru" fo:country="RU" fo:font-style="normal" fo:font-weight="normal" officeooo:rsid="01067f4c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14" style:family="text">
      <style:text-properties officeooo:rsid="026a9d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1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8">Физические 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3">Администрацией <text:span text:style-name="T11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8">з</text:span>аявление;</text:p>
            <text:p text:style-name="P6">- <text:span text:style-name="T8">д</text:span>окумент, удостоверяющий личность<text:span text:style-name="T9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4"><text:s/></text:span><text:span text:style-name="T5">нет</text:span>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485342134" text:style-name="WWNum7">
              <text:list-header>
                <text:p text:style-name="P11">- выписка из реестра муниципального имущества;</text:p>
                <text:p text:style-name="P12"><text:span text:style-name="T1">- </text:span><text:span text:style-name="T13">уведомления </text:span><text:span text:style-name="T12">об отсутствии сведений в реестре муниципального имуществ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9"><text:span text:style-name="T2">-</text:span> <text:span text:style-name="T11">10 календарных</text:span> дней <text:s/>со <text:s/>дня <text:s/>поступления <text:s/>соответствующего <text:s/>заявления.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4">Постановление Администрации <text:span text:style-name="T14">Притобольного</text:span> района от <text:span text:style-name="T14">8 июля 2020</text:span> г. №<text:span text:style-name="T14">250</text:span> "Об утверждении административного регламента предоставления Администрацией <text:span text:style-name="T14">Притобольного</text:span> района муниципальной услуги по предоставлению <text:span text:style-name="T14">сведений</text:span> из реестра муниципального имущества"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6</meta:editing-cycles>
    <meta:print-date>2018-08-08T10:10:00</meta:print-date>
    <meta:creation-date>2019-04-03T10:29:00</meta:creation-date>
    <dc:date>2020-07-21T11:36:40.215000000</dc:date>
    <meta:editing-duration>PT4H18M2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6" meta:word-count="120" meta:character-count="1053" meta:non-whitespace-character-count="9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