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11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fo:font-weight="bold" officeooo:rsid="00240092" officeooo:paragraph-rsid="0027852d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3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5fcca6" style:font-size-asian="11pt" style:font-name-complex="Times New Roman" style:font-size-complex="11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5fcca6" style:font-size-asian="11pt" style:font-name-complex="Times New Roman" style:font-size-complex="11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1pt" officeooo:paragraph-rsid="005fcca6" style:font-size-asian="11pt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style:use-window-font-color="true"/>
    </style:style>
    <style:style style:name="T5" style:family="text">
      <style:text-properties officeooo:rsid="001a8598" style:font-name-asian="Times New Roman1" style:language-asian="ru" style:country-asian="RU"/>
    </style:style>
    <style:style style:name="T6" style:family="text">
      <style:text-properties officeooo:rsid="0048eda2"/>
    </style:style>
    <style:style style:name="T7" style:family="text">
      <style:text-properties officeooo:rsid="002987eb"/>
    </style:style>
    <style:style style:name="T8" style:family="text">
      <style:text-properties officeooo:rsid="00534d69"/>
    </style:style>
    <style:style style:name="T9" style:family="text">
      <style:text-properties officeooo:rsid="0058eca3"/>
    </style:style>
    <style:style style:name="T10" style:family="text">
      <style:text-properties officeooo:rsid="005a973b"/>
    </style:style>
    <style:style style:name="T11" style:family="text">
      <style:text-properties officeooo:rsid="005fcca6"/>
    </style:style>
    <style:style style:name="T12" style:family="text">
      <style:text-properties fo:font-variant="normal" fo:text-transform="none" fo:color="#00000a" fo:letter-spacing="normal" fo:language="ru" fo:country="RU" fo:font-style="normal" fo:font-weight="normal" officeooo:rsid="002efae8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3" style:family="text">
      <style:text-properties fo:font-variant="normal" fo:text-transform="none" fo:color="#00000a" fo:letter-spacing="normal" fo:language="ru" fo:country="RU" fo:font-style="normal" fo:font-weight="normal" officeooo:rsid="026892bf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4" style:family="text">
      <style:text-properties fo:font-variant="normal" fo:text-transform="none" fo:color="#00000a" fo:letter-spacing="normal" fo:language="ru" fo:country="RU" fo:font-style="normal" fo:font-weight="normal" officeooo:rsid="001a8598" fo:background-color="#ffffff" loext:char-shading-value="0" style:font-name-asian="Times New Roman1" style:language-asian="ru" style:country-asian="RU" style:font-weight-asian="normal" style:font-name-complex="Arial2" style:font-weight-complex="normal"/>
    </style:style>
    <style:style style:name="T15" style:family="text">
      <style:text-properties fo:font-variant="normal" fo:text-transform="none" fo:letter-spacing="normal" fo:language="ru" fo:country="RU" fo:font-style="normal" fo:font-weight="normal" officeooo:rsid="01067f4c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officeooo:rsid="002efae8" style:font-name-complex="Times New Roman"/>
    </style:style>
    <style:style style:name="T18" style:family="text">
      <style:text-properties fo:color="#000000" officeooo:rsid="026892bf" style:font-name-complex="Times New Roman"/>
    </style:style>
    <style:style style:name="T19" style:family="text">
      <style:text-properties style:font-name-complex="Arial2"/>
    </style:style>
    <style:style style:name="T20" style:family="text">
      <style:text-properties officeooo:rsid="026892bf"/>
    </style:style>
    <style:style style:name="T21" style:family="text">
      <style:text-properties style:font-name="Arial"/>
    </style:style>
    <style:style style:name="T22" style:family="text">
      <style:text-properties style:font-name="Arial" fo:font-size="10pt" fo:language="ru" fo:country="RU" style:font-name-asian="Calibri1" style:font-size-asian="10pt" style:language-asian="zh" style:country-asian="CN" style:font-size-complex="10pt" style:language-complex="ar" style:country-complex="SA"/>
    </style:style>
    <style:style style:name="T23" style:family="text">
      <style:text-properties style:font-name="Arial" fo:font-size="10pt" fo:language="ru" fo:country="RU" fo:font-weight="normal" style:font-size-asian="10pt" style:language-asian="zh" style:country-asian="CN" style:font-weight-asian="normal" style:font-size-complex="10pt" style:language-complex="ar" style:country-complex="SA"/>
    </style:style>
    <style:style style:name="T24" style:family="text">
      <style:text-properties style:font-name="Arial" fo:font-size="10pt" fo:language="ru" fo:country="RU" style:font-size-asian="10pt" style:language-asian="zh" style:country-asian="CN" style:font-size-complex="10pt" style:language-complex="ar" style:country-complex="SA"/>
    </style:style>
    <style:style style:name="T25" style:family="text">
      <style:text-properties style:font-name="Arial" fo:font-size="10pt" fo:language="ru" fo:country="RU" fo:font-weight="bold" style:font-size-asian="10pt" style:language-asian="zh" style:country-asian="CN" style:font-weight-asian="bold" style:font-size-complex="10pt" style:language-complex="ar" style:country-complex="SA"/>
    </style:style>
    <style:style style:name="T26" style:family="text">
      <style:text-properties style:font-name="Arial" fo:font-size="10pt" style:font-size-asian="10pt" style:font-size-complex="10pt"/>
    </style:style>
    <style:style style:name="T27" style:family="text">
      <style:text-properties style:font-name="Arial" fo:language="ru" fo:country="RU" style:font-name-asian="Calibri1" style:language-asian="zh" style:country-asian="CN" style:language-complex="ar" style:country-complex="SA"/>
    </style:style>
    <style:style style:name="T28" style:family="text">
      <style:text-properties style:font-name="Arial" fo:language="ru" fo:country="RU" fo:font-weight="bold" style:language-asian="zh" style:country-asian="CN" style:font-weight-asian="bold" style:language-complex="ar" style:country-complex="SA"/>
    </style:style>
    <style:style style:name="T29" style:family="text">
      <style:text-properties style:font-name="Arial" fo:font-size="11pt" fo:language="ru" fo:country="RU" style:font-name-asian="Calibri1" style:font-size-asian="11pt"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Ответственный орган</text:p>
          </table:table-cell>
          <table:table-cell table:style-name="Таблица1.B1" office:value-type="string">
            <text:p text:style-name="P2">Администрация <text:span text:style-name="T11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7">1. Физические лица – граждане Российской Федерации, иностранные граждане и лица без гражданства;</text:p>
            <text:p text:style-name="P7">2. Российские и иностранные юридические лица, в том числе организации, не являющиеся юридическими лицами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5">Администрацией <text:span text:style-name="T11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6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3">- <text:span text:style-name="T6">з</text:span>аявление;</text:p>
            <text:p text:style-name="P3">- <text:span text:style-name="T10">к</text:span>опия трудовой книжки <text:span text:style-name="T10">(при наличии);</text:span></text:p>
            <text:p text:style-name="P3">- <text:span text:style-name="T10">п</text:span>исьменное разрешение гражданина, а после его смерти письменное разрешение наследников данного гражданина, в случае, если запрашиваемая информация содержит сведения о личной и семейной тайне гражданина, его частной жизни, а также сведения, создающие угрозу для его безопасности (для третьих лиц)<text:span text:style-name="T10">(для получения информации ограниченного доступа)</text:span>;</text:p>
            <text:p text:style-name="P3">- <text:span text:style-name="T10">п</text:span>исьменное разрешение собственника (владельца) архивных документов, в случае если собственник или владелец архивных документов определил условия по их использованию <text:span text:style-name="T10">(если собственник или владелец архивных документов определил условия по их использованию);</text:span></text:p>
            <text:p text:style-name="P3">- <text:span text:style-name="T6">д</text:span>окумент, удостоверяющий личность<text:span text:style-name="T7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4">- <text:s/><text:span text:style-name="T8">нет</text:span><text:span text:style-name="T4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1469093611" text:style-name="WWNum7">
              <text:list-header>
                <text:p text:style-name="P15"><text:span text:style-name="T17">- </text:span><text:span text:style-name="T18"><text:s/>а</text:span><text:span text:style-name="T19">рхивная справка</text:span><text:span text:style-name="T16">;</text:span></text:p>
                <text:p text:style-name="P14">-<text:span text:style-name="T20"> в</text:span>ыдача (направление) уведомления об отсутствии запрашиваемой информации;</text:p>
                <text:p text:style-name="P13"><text:span text:style-name="T12">- </text:span><text:span text:style-name="T13">у</text:span><text:span text:style-name="T15">ведомления </text:span><text:span text:style-name="T5">об отказе в предоставлении муниципальной услуги</text:span><text:span text:style-name="T14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8">Срок предоставления муниципальной услуги <text:s/>не <text:s/>должен <text:s/>превышать:</text:p>
            <text:p text:style-name="P8"><text:span text:style-name="T2">-</text:span> <text:span text:style-name="T11">7 рабочих</text:span> дней <text:s/>со <text:s/>дня <text:s/>поступления <text:s/>соответствующего <text:s/>заявления.</text:p>
            <text:p text:style-name="P9"/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2">Нет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2"><text:span text:style-name="Font_20_Style20"><text:span text:style-name="T29">Постановление Администрации Половинского района от 22 августа 2019 года № 506 «</text:span></text:span><text:span text:style-name="T21">Об утверждении административного регламента предоставления Администрацией Половинского района муниципальной услуги по выдаче</text:span><text:span text:style-name="Strong"><text:span text:style-name="T28"> архивных справок или копий архивных документов, находящихся в муниципальном архиве"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Default_20_Paragraph_20_Font_2c__20_Знак_20_Знак" style:display-name="Default Paragraph Font, Знак Знак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9pt" style:font-size-asian="9pt"/>
    </style:style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7-13T12:45:30.913000000</dc:date>
    <meta:editing-duration>PT3H5M5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1" meta:word-count="234" meta:character-count="1933" meta:non-whitespace-character-count="17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