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3ed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явление о внесении изменений в разрешение на строительство (на заявлении от юридических лиц ставится штамп или печать юридического лица), с указанием: </text:p>
      <text:p text:style-name="P1">1) реквизитов правоустанавливающих документов на земельные участки в случае, указанном в части 21.5. статьи 51 Градостроительного кодекса Российской Федерации (но в случае если в Едином государственном реестре прав на недвижимое имущество и сделок с ним не содержатся сведения о правоустанавливающих документах на земельный участок, копию таких документов обязано представить лицо, направляющее заявление);</text:p>
      <text:p text:style-name="P1">2) реквизитов решения об образовании земельных участков в случаях, предусмотренных частями 21.6. и 21.7. статьи 51 Градостроительного кодекса Российской Федерации,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 (постановление об утверждении схемы расположения земельных участков на кадастровом плане территории);</text:p>
      <text:p text:style-name="P1">3) реквизитов градостроительного плана земельного участка, на котором планируется осуществить строительство, реконструкцию объекта капитального строительства в случае, предусмотренном частью 21.7 статьи 51 Градостроительного кодекса Российской Федерац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LibreOffice/5.3.3.2$Windows_X86_64 LibreOffice_project/3d9a8b4b4e538a85e0782bd6c2d430bafe583448</meta:generator>
    <dc:date>2018-11-19T14:51:51.043000000</dc:date>
    <meta:document-statistic meta:table-count="0" meta:image-count="0" meta:object-count="0" meta:page-count="1" meta:paragraph-count="4" meta:word-count="150" meta:character-count="1259" meta:non-whitespace-character-count="1111"/>
    <meta:user-defined meta:name="Info 1"/>
    <meta:user-defined meta:name="Info 2"/>
    <meta:user-defined meta:name="Info 3"/>
    <meta:user-defined meta:name="Info 4"/>
  </office:meta>
</office:document-meta>
</file>