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-BoldMT1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99cm" fo:margin-left="0cm" table:align="left" style:may-break-between-rows="true" style:writing-mode="lr-tb"/>
    </style:style>
    <style:style style:name="Таблица1.A" style:family="table-column">
      <style:table-column-properties style:column-width="4.089cm"/>
    </style:style>
    <style:style style:name="Таблица1.B" style:family="table-column">
      <style:table-column-properties style:column-width="23.01cm"/>
    </style:style>
    <style:style style:name="Таблица1.A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4" style:family="table-row">
      <style:table-row-properties style:min-row-height="1.894cm"/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Arial1" fo:font-size="10.5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>
        <style:tab-stops/>
      </style:paragraph-properties>
      <style:text-properties fo:color="#000000" style:font-name="Arial" fo:font-size="12pt" fo:language="ru" fo:country="RU" fo:font-style="normal" fo:font-weight="normal" officeooo:paragraph-rsid="0021db31" fo:background-color="transparent" style:font-name-asian="Arial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MT" fo:font-size="12pt" style:font-size-asian="12pt"/>
    </style:style>
    <style:style style:name="P6" style:family="paragraph" style:parent-style-name="Standard">
      <style:paragraph-properties fo:line-height="100%" fo:text-align="start" style:justify-single-word="false"/>
      <style:text-properties fo:color="#1f497d" style:font-name="Arial1" fo:font-size="10.5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start" style:justify-single-word="false"/>
      <style:text-properties fo:color="#1f497d" style:font-name="Arial1" fo:font-size="10.5pt" fo:language="ru" fo:country="RU" fo:font-weight="bold" officeooo:rsid="0021db31" officeooo:paragraph-rsid="0021db31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start" style:justify-single-word="false"/>
      <style:text-properties fo:color="#1f497d" style:font-name="Arial1" fo:font-size="11pt" fo:font-weight="bold" fo:background-color="transparent" style:font-name-asian="Arial1" style:font-name-complex="Arial1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officeooo:paragraph-rsid="0028473c" fo:background-color="transparen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5a2c2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46662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f135a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be37b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2c1eaf"/>
    </style:style>
    <style:style style:name="P17" style:family="paragraph" style:parent-style-name="Standard">
      <style:paragraph-properties fo:line-height="100%">
        <style:tab-stops/>
      </style:paragraph-properties>
      <style:text-properties officeooo:paragraph-rsid="0024d3c3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270ec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2pt" style:text-underline-style="none" officeooo:paragraph-rsid="0015a2c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none" officeooo:paragraph-rsid="0015662c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MT" fo:font-size="12pt" style:text-underline-style="none" officeooo:paragraph-rsid="00046662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start" style:justify-single-word="false"/>
      <style:text-properties fo:color="#0000ff" style:font-name="Arial1" fo:font-size="11pt" style:text-underline-style="solid" style:text-underline-width="auto" style:text-underline-color="font-color" fo:font-weight="normal" officeooo:rsid="002d2bf6" officeooo:paragraph-rsid="002d2bf6" style:text-underline-mode="continuous" style:text-overline-mode="continuous" style:text-line-through-mode="continuous" fo:background-color="transparent" style:font-name-asian="Arial1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MT" fo:font-size="12pt" style:font-size-asian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MT" fo:font-size="12pt" style:font-size-asian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Text_20_body">
      <style:paragraph-properties fo:line-height="100%" fo:text-align="start" style:justify-single-word="false"/>
      <style:text-properties fo:color="#0000ff" style:font-name="Arial1" fo:font-size="11pt" style:text-underline-style="solid" style:text-underline-width="auto" style:text-underline-color="font-color" fo:font-weight="normal" officeooo:rsid="000db122" officeooo:paragraph-rsid="0019b924" style:text-underline-mode="continuous" style:text-overline-mode="continuous" style:text-line-through-mode="continuous" fo:background-color="transparent" style:font-name-asian="Arial1" style:font-name-complex="Arial1"/>
    </style:style>
    <style:style style:name="P29" style:family="paragraph" style:parent-style-name="Default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Arial" fo:font-size="12pt" fo:font-style="italic" fo:font-weight="normal" officeooo:paragraph-rsid="00134aa3" fo:background-color="transparent" style:font-name-asian="Arial1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3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background-color="transparent" style:font-size-asian="12pt" style:font-size-complex="12pt"/>
    </style:style>
    <style:style style:name="P31" style:family="paragraph" style:parent-style-name="Default">
      <style:paragraph-properties fo:text-align="justify" style:justify-single-word="false"/>
      <style:text-properties style:font-name="Arial" fo:font-size="12pt" officeooo:paragraph-rsid="00299223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style:font-name="Arial" fo:font-size="12pt" officeooo:paragraph-rsid="002abf6f" style:font-size-asian="12pt" style:font-size-complex="12pt"/>
    </style:style>
    <style:style style:name="P33" style:family="paragraph" style:parent-style-name="Default">
      <style:paragraph-properties fo:text-align="justify" style:justify-single-word="false"/>
      <style:text-properties style:font-name="Arial" fo:font-size="12pt" officeooo:paragraph-rsid="0030827b" fo:background-color="transparent" style:font-size-asian="12pt" style:font-size-complex="12pt"/>
    </style:style>
    <style:style style:name="P34" style:family="paragraph" style:parent-style-name="Default">
      <style:paragraph-properties fo:text-align="justify" style:justify-single-word="false"/>
      <style:text-properties fo:color="#2bd22b" style:text-line-through-style="none" style:text-line-through-type="none" style:font-name="Arial" fo:font-size="12pt" fo:language="ru" fo:country="RU" style:text-underline-style="none" fo:font-weight="bold" officeooo:rsid="0023047a" officeooo:paragraph-rsid="00270ec5" style:font-size-asian="12pt" style:font-weight-asian="bold" style:font-name-complex="Arial" style:font-size-complex="12pt" style:font-weight-complex="bold"/>
    </style:style>
    <style:style style:name="P35" style:family="paragraph" style:parent-style-name="Default">
      <style:paragraph-properties fo:text-align="justify" style:justify-single-word="false"/>
      <style:text-properties officeooo:paragraph-rsid="003771a6"/>
    </style:style>
    <style:style style:name="P36" style:family="paragraph" style:parent-style-name="Standard">
      <style:paragraph-properties fo:line-height="100%" fo:text-align="justify" style:justify-single-word="false" style:shadow="none" fo:keep-with-next="always" style:writing-mode="lr-tb"/>
      <style:text-properties fo:font-size="12pt" officeooo:paragraph-rsid="002ea791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style:shadow="none" style:writing-mode="lr-tb"/>
      <style:text-properties fo:font-size="12pt" officeooo:paragraph-rsid="002ea791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style:shadow="none" style:writing-mode="lr-tb"/>
      <style:text-properties officeooo:paragraph-rsid="002ea791"/>
    </style:style>
    <style:style style:name="P39" style:family="paragraph" style:parent-style-name="Standard">
      <style:paragraph-properties fo:line-height="100%" fo:text-align="justify" style:justify-single-word="false" style:shadow="non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2ea791" style:font-size-asian="12pt" style:font-style-asian="normal" style:font-weight-asian="normal" style:font-size-complex="12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font-name="Arial" fo:font-weight="normal" officeooo:rsid="002ccc95" style:font-name-asian="Arial1" style:font-weight-asian="normal" style:font-name-complex="Arial1" style:font-weight-complex="normal"/>
    </style:style>
    <style:style style:name="T4" style:family="text">
      <style:text-properties fo:color="#000000" style:font-name="Arial" fo:language="ru" fo:country="RU" fo:font-weight="normal" officeooo:rsid="00040b04" style:font-name-asian="Arial1" style:font-weight-asian="normal" style:font-name-complex="Arial1" style:font-weight-complex="normal"/>
    </style:style>
    <style:style style:name="T5" style:family="text">
      <style:text-properties fo:color="#000000" style:font-name="Arial" fo:language="ru" fo:country="RU" fo:font-weight="normal" officeooo:rsid="00476134" style:font-weight-asian="normal"/>
    </style:style>
    <style:style style:name="T6" style:family="text">
      <style:text-properties fo:color="#000000" style:font-name="Arial" fo:font-size="12pt" fo:language="ru" fo:country="RU" fo:font-weight="normal" officeooo:rsid="000d8f6a" fo:background-color="transparent" loext:char-shading-value="0" style:font-name-asian="Arial1" style:font-size-asian="12pt" style:font-name-complex="Arial1" style:font-size-complex="12pt"/>
    </style:style>
    <style:style style:name="T7" style:family="text">
      <style:text-properties fo:color="#000000" style:font-name="Arial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8" style:family="text">
      <style:text-properties fo:color="#000000" style:text-line-through-style="none" style:text-line-through-type="none" style:font-name="Arial" fo:language="ru" fo:country="RU" style:text-underline-style="none" fo:font-weight="normal" fo:background-color="transparent" loext:char-shading-value="0" style:font-weight-asian="normal"/>
    </style:style>
    <style:style style:name="T9" style:family="text">
      <style:text-properties fo:color="#000000" style:text-line-through-style="none" style:text-line-through-type="none" style:font-name="ArialMT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color="#000000" style:text-line-through-style="none" style:text-line-through-type="none" style:font-name="ArialMT" fo:font-size="12pt" fo:font-style="normal" style:text-underline-style="none" fo:font-weight="normal" officeooo:rsid="002ea791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color="#000000" style:text-line-through-style="none" style:text-line-through-type="none" style:font-name="ArialMT" fo:font-size="12pt" fo:font-style="normal" style:text-underline-style="none" fo:font-weight="normal" officeooo:rsid="0030827b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color="#000000" style:text-line-through-style="none" style:text-line-through-type="none" fo:language="ru" fo:country="RU" style:text-underline-style="none" fo:font-weight="normal" officeooo:rsid="004f84cb" style:font-weight-asian="normal"/>
    </style:style>
    <style:style style:name="T13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476134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476134" fo:background-color="transparent" loext:char-shading-value="0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458e28" fo:background-color="transparent" loext:char-shading-value="0" style:font-style-asian="normal" style:font-weight-asian="normal" style:text-emphasize="none"/>
    </style:style>
    <style:style style:name="T16" style:family="text">
      <style:text-properties fo:color="#000000" style:font-name="ArialMT"/>
    </style:style>
    <style:style style:name="T17" style:family="text">
      <style:text-properties fo:color="#000000" style:font-name="ArialMT" fo:font-size="12pt" fo:language="ru" fo:country="RU" fo:font-weight="normal" officeooo:rsid="000d8f6a" fo:background-color="transparent" loext:char-shading-value="0" style:font-name-asian="Arial1" style:font-size-asian="12pt" style:font-name-complex="Arial1" style:font-size-complex="12pt"/>
    </style:style>
    <style:style style:name="T18" style:family="text">
      <style:text-properties fo:color="#000000" style:font-name="ArialMT" fo:font-size="12pt" fo:language="ru" fo:country="RU" fo:font-weight="normal" officeooo:rsid="002ea791" fo:background-color="transparent" loext:char-shading-value="0" style:font-name-asian="Arial1" style:font-size-asian="12pt" style:font-name-complex="Arial1" style:font-size-complex="12pt"/>
    </style:style>
    <style:style style:name="T19" style:family="text">
      <style:text-properties fo:color="#000000" style:font-name="ArialMT" fo:font-size="12pt" fo:language="ru" fo:country="RU" fo:font-weight="normal" officeooo:rsid="0030827b" fo:background-color="transparent" loext:char-shading-value="0" style:font-name-asian="Arial1" style:font-size-asian="12pt" style:font-name-complex="Arial1" style:font-size-complex="12pt"/>
    </style:style>
    <style:style style:name="T20" style:family="text">
      <style:text-properties fo:color="#000000" style:font-name="ArialMT" officeooo:rsid="002ccc95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c579b"/>
    </style:style>
    <style:style style:name="T23" style:family="text">
      <style:text-properties fo:language="ru" fo:country="RU" fo:font-weight="normal" officeooo:rsid="004cb786" style:font-weight-asian="normal" style:font-weight-complex="normal"/>
    </style:style>
    <style:style style:name="T24" style:family="text">
      <style:text-properties fo:language="ru" fo:country="RU" fo:font-weight="normal" officeooo:rsid="00512726" style:font-weight-asian="normal" style:font-weight-complex="normal"/>
    </style:style>
    <style:style style:name="T25" style:family="text">
      <style:text-properties fo:language="ru" fo:country="RU" fo:font-weight="normal" officeooo:rsid="002c1eaf" style:font-weight-asian="normal" style:font-weight-complex="normal"/>
    </style:style>
    <style:style style:name="T26" style:family="text">
      <style:text-properties fo:language="ru" fo:country="RU" fo:font-weight="bold" officeooo:rsid="004cb786" style:font-weight-asian="bold" style:font-weight-complex="bold"/>
    </style:style>
    <style:style style:name="T27" style:family="text">
      <style:text-properties fo:language="ru" fo:country="RU" fo:font-weight="bold" officeooo:rsid="00512726" style:font-weight-asian="bold" style:font-weight-complex="bold"/>
    </style:style>
    <style:style style:name="T28" style:family="text">
      <style:text-properties fo:language="ru" fo:country="RU" officeooo:rsid="0028cfbf" style:font-weight-asian="normal" style:font-weight-complex="normal"/>
    </style:style>
    <style:style style:name="T29" style:family="text">
      <style:text-properties fo:language="ru" fo:country="RU" officeooo:rsid="0028cfbf"/>
    </style:style>
    <style:style style:name="T30" style:family="text">
      <style:text-properties fo:language="ru" fo:country="RU" officeooo:rsid="00299223"/>
    </style:style>
    <style:style style:name="T31" style:family="text">
      <style:text-properties fo:language="ru" fo:country="RU" officeooo:rsid="002c1eaf"/>
    </style:style>
    <style:style style:name="T32" style:family="text">
      <style:text-properties fo:language="ru" fo:country="RU" officeooo:rsid="003a1127"/>
    </style:style>
    <style:style style:name="T33" style:family="text">
      <style:text-properties style:font-name="Arial"/>
    </style:style>
    <style:style style:name="T34" style:family="text">
      <style:text-properties style:font-name="Arial" fo:language="ru" fo:country="RU" officeooo:rsid="000c579b"/>
    </style:style>
    <style:style style:name="T35" style:family="text">
      <style:text-properties style:font-name="Arial" fo:language="ru" fo:country="RU" officeooo:rsid="000bff61"/>
    </style:style>
    <style:style style:name="T36" style:family="text">
      <style:text-properties style:font-name="Arial" fo:language="ru" fo:country="RU" officeooo:rsid="001d14e7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MT"/>
    </style:style>
    <style:style style:name="T39" style:family="text">
      <style:text-properties style:font-name="ArialMT" fo:font-size="12pt" style:font-size-asian="12pt"/>
    </style:style>
    <style:style style:name="T40" style:family="text">
      <style:text-properties style:font-name="ArialMT" fo:font-size="12pt" style:font-size-asian="12pt" style:font-size-complex="12pt"/>
    </style:style>
    <style:style style:name="T41" style:family="text">
      <style:text-properties style:font-name="ArialMT" fo:font-size="12pt" officeooo:rsid="002be37b" style:font-size-asian="12pt"/>
    </style:style>
    <style:style style:name="T42" style:family="text">
      <style:text-properties style:font-name="ArialMT" fo:font-size="12pt" officeooo:rsid="002c1eaf" style:font-size-asian="12pt"/>
    </style:style>
    <style:style style:name="T43" style:family="text">
      <style:text-properties style:font-name="ArialMT" officeooo:rsid="002ea791"/>
    </style:style>
    <style:style style:name="T44" style:family="text">
      <style:text-properties style:font-name="ArialMT" officeooo:rsid="0030827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af18d"/>
    </style:style>
    <style:style style:name="T47" style:family="text">
      <style:text-properties style:text-line-through-style="none" style:text-line-through-type="none" style:text-underline-style="none"/>
    </style:style>
    <style:style style:name="T48" style:family="text">
      <style:text-properties style:text-line-through-style="none" style:text-line-through-type="none" style:text-underline-style="none" fo:background-color="transparent" loext:char-shading-value="0"/>
    </style:style>
    <style:style style:name="T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Arial" fo:font-size="12pt" fo:font-style="normal" style:text-underline-style="none" fo:font-weight="normal" officeooo:rsid="002ea791" style:font-size-asian="12pt" style:font-style-asian="normal" style:font-weight-asian="normal" style:font-size-complex="12pt"/>
    </style:style>
    <style:style style:name="T5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style:font-name="Arial" fo:font-style="normal" style:text-underline-style="none" fo:font-weight="normal" officeooo:rsid="002ccc95" style:font-style-asian="normal" style:font-weight-asian="normal"/>
    </style:style>
    <style:style style:name="T54" style:family="text">
      <style:text-properties style:text-line-through-style="none" style:text-line-through-type="none" style:font-name="Arial" fo:font-style="normal" style:text-underline-style="none" fo:font-weight="normal" officeooo:rsid="002ea791" style:font-style-asian="normal" style:font-weight-asian="normal"/>
    </style:style>
    <style:style style:name="T55" style:family="text">
      <style:text-properties style:text-line-through-style="none" style:text-line-through-type="none" style:font-name="Arial" style:text-underline-style="none" fo:background-color="transparent" loext:char-shading-value="0"/>
    </style:style>
    <style:style style:name="T56" style:family="text">
      <style:text-properties style:text-line-through-style="none" style:text-line-through-type="none" style:font-name="ArialMT" fo:font-size="12pt" style:text-underline-style="none" style:font-size-asian="12pt" style:font-size-complex="12pt"/>
    </style:style>
    <style:style style:name="T57" style:family="text">
      <style:text-properties style:text-line-through-style="none" style:text-line-through-type="none" style:font-name="ArialMT" fo:font-size="12pt" style:text-underline-style="none" officeooo:rsid="00270ec5" style:font-size-asian="12pt" style:font-size-complex="12pt"/>
    </style:style>
    <style:style style:name="T58" style:family="text">
      <style:text-properties style:text-line-through-style="none" style:text-line-through-type="none" style:font-name="ArialMT" fo:font-size="12pt" style:text-underline-style="none" officeooo:rsid="002ccc95" style:font-size-asian="12pt" style:font-size-complex="12pt"/>
    </style:style>
    <style:style style:name="T59" style:family="text">
      <style:text-properties style:text-line-through-style="none" style:text-line-through-type="none" style:font-name="ArialMT" fo:font-size="12pt" style:text-underline-style="none" fo:background-color="transparent" loext:char-shading-value="0" style:font-size-asian="12pt" style:font-size-complex="12pt"/>
    </style:style>
    <style:style style:name="T60" style:family="text">
      <style:text-properties style:text-line-through-style="none" style:text-line-through-type="none" style:font-name="ArialMT" fo:font-size="12pt" style:text-underline-style="none" officeooo:rsid="002ccc95" fo:background-color="transparent" loext:char-shading-value="0" style:font-size-asian="12pt" style:font-size-complex="12pt"/>
    </style:style>
    <style:style style:name="T61" style:family="text">
      <style:text-properties style:text-line-through-style="none" style:text-line-through-type="none" fo:language="ru" fo:country="RU" style:text-underline-style="none" officeooo:rsid="003a1127" fo:background-color="transparent" loext:char-shading-value="0"/>
    </style:style>
    <style:style style:name="T62" style:family="text">
      <style:text-properties fo:color="#2bd22b" style:text-line-through-style="none" style:text-line-through-type="none" style:font-name="Arial" fo:font-size="12pt" fo:language="ru" fo:country="RU" style:text-underline-style="none" fo:font-weight="bold" officeooo:rsid="003f5a45" style:font-size-asian="12pt" style:font-weight-asian="bold" style:font-name-complex="Arial" style:font-size-complex="12pt" style:font-weight-complex="bold"/>
    </style:style>
    <style:style style:name="T63" style:family="text">
      <style:text-properties fo:color="#2bd22b" style:text-line-through-style="none" style:text-line-through-type="none" style:font-name="Arial" fo:font-size="12pt" fo:language="ru" fo:country="RU" style:text-underline-style="none" fo:font-weight="bold" officeooo:rsid="0023047a" style:font-size-asian="12pt" style:font-weight-asian="bold" style:font-name-complex="Arial" style:font-size-complex="12pt" style:font-weight-complex="bold"/>
    </style:style>
    <style:style style:name="T64" style:family="text">
      <style:text-properties fo:color="#2bd22b" style:text-line-through-style="none" style:text-line-through-type="none" style:font-name="Arial-BoldMT" fo:font-size="12pt" fo:language="ru" fo:country="RU" style:text-underline-style="none" fo:font-weight="bold" officeooo:rsid="0023047a" style:font-size-asian="12pt" style:font-weight-asian="bold" style:font-name-complex="Arial" style:font-size-complex="12pt" style:font-weight-complex="bold"/>
    </style:style>
    <style:style style:name="T65" style:family="text">
      <style:text-properties fo:color="#2bd22b" style:text-line-through-style="none" style:text-line-through-type="none" style:font-name="Arial-BoldMT1" fo:font-size="12pt" fo:language="ru" fo:country="RU" style:text-underline-style="none" fo:font-weight="bold" officeooo:rsid="0023047a" style:font-size-asian="12pt" style:font-weight-asian="bold" style:font-name-complex="Arial" style:font-size-complex="12pt" style:font-weight-complex="bold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style:text-outline="false" style:text-line-through-style="none" style:text-line-through-type="none" style:font-name="Arial" fo:font-style="normal" fo:text-shadow="none" style:text-underline-style="none" fo:background-color="transparent" loext:char-shading-value="0" style:font-style-asian="normal" style:text-emphasize="none"/>
    </style:style>
    <style:style style:name="T68" style:family="text">
      <style:text-properties fo:color="#22272f" style:font-name="ArialMT" fo:font-size="12pt" style:font-size-asian="12pt"/>
    </style:style>
    <style:style style:name="T69" style:family="text">
      <style:text-properties fo:color="#22272f" style:text-line-through-style="none" style:text-line-through-type="none" style:font-name="ArialMT" fo:font-size="12pt" style:text-underline-style="none" style:font-size-asian="12pt" style:font-size-complex="12pt"/>
    </style:style>
    <style:style style:name="T70" style:family="text">
      <style:text-properties fo:color="#0000ff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71" style:family="text">
      <style:text-properties officeooo:rsid="002c1eaf"/>
    </style:style>
    <style:style style:name="T72" style:family="text">
      <style:text-properties officeooo:rsid="002ea791"/>
    </style:style>
    <style:style style:name="T73" style:family="text">
      <style:text-properties officeooo:rsid="0034400f"/>
    </style:style>
    <style:style style:name="T74" style:family="text">
      <style:text-properties fo:font-style="italic" officeooo:rsid="0034400f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2">Г</text:span><text:span text:style-name="T63">осударственн</text:span><text:span text:style-name="T62">ая</text:span><text:span text:style-name="T63"> услуг</text:span><text:span text:style-name="T62">а</text:span><text:span text:style-name="T63"> </text:span><text:span text:style-name="T64">п</text:span><text:span text:style-name="T65">о выдаче в установленном порядке специальных разрешений на проезд тяжеловесных и (или) крупногабаритных транспортных средств по автомобильным дорогам регионального или межмуниципального значения Курганской области</text:span><text:span text:style-name="T63"> 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18"><text:span text:style-name="Strong_20_Emphasis"><text:span text:style-name="T26">Департамент строительства, </text:span></text:span><text:span text:style-name="Strong_20_Emphasis"><text:span text:style-name="T27">гос</text:span></text:span><text:span text:style-name="Strong_20_Emphasis"><text:span text:style-name="T26">экспертизы и жилищно-коммунального хозяйства Курганской области</text:span></text:span><text:span text:style-name="T45"> </text:span></text:p>
          </table:table-cell>
        </table:table-row>
        <table:table-row>
          <table:table-cell table:style-name="Таблица1.A2" office:value-type="string">
            <text:p text:style-name="P1">Получатели услуги</text:p>
          </table:table-cell>
          <table:table-cell table:style-name="Таблица1.B2" office:value-type="string">
            <text:p text:style-name="P12"><text:span text:style-name="T57">1. </text:span><text:span text:style-name="T56">З</text:span><text:span text:style-name="T40">аявителями на получение государственной услуги являются владельцы </text:span><text:span text:style-name="T39">транспортных средств (физические и юридические лица, индивидуальные предприниматели)</text:span><text:span text:style-name="T40"> (далее - заявитель).</text:span></text:p>
            <text:p text:style-name="P20">Представителем заявителя может выступать уполномоченное им лицо на основании документов, подтверждающих предоставление ему соответствующих полномочий. </text:p>
          </table:table-cell>
        </table:table-row>
        <table:table-row>
          <table:table-cell table:style-name="Таблица1.A3" office:value-type="string">
            <text:p text:style-name="P1">Услуга предоставляется</text:p>
          </table:table-cell>
          <table:table-cell table:style-name="Таблица1.B3" office:value-type="string">
            <text:p text:style-name="P11"><text:span text:style-name="T71">2. </text:span>Государственную услугу предоставляет <text:span text:style-name="T23">Департамент строительства, </text:span><text:span text:style-name="T24">гос</text:span><text:span text:style-name="T23">экспертизы и жилищно-</text:span><text:span text:style-name="T25">к</text:span><text:span text:style-name="T23">оммунального хозяйства Курганской области</text:span> </text:p>
          </table:table-cell>
        </table:table-row>
        <table:table-row table:style-name="Таблица1.4">
          <table:table-cell table:style-name="Таблица1.A4" office:value-type="string">
            <text:p text:style-name="P1">Заявители</text:p>
          </table:table-cell>
          <table:table-cell table:style-name="Таблица1.B4" office:value-type="string">
            <text:p text:style-name="P9"><text:span text:style-name="T31">3. </text:span><text:span text:style-name="T22">Рук</text:span><text:span text:style-name="T34">оводитель юридического лица, представитель юридического лица, наделенный </text:span><text:span text:style-name="T33">полномочиями выступать от </text:span><text:span text:style-name="T35">имени юридического лица, </text:span><text:span text:style-name="T36">индивидуальный предприниматель, представитель индивидуального предпринимателя, у</text:span><text:span text:style-name="T33">полномоченное им лицо на основании документов, подтверждающих предоставление ему соответствующих полномочий, </text:span><text:span text:style-name="T36">физическое лицо.</text:span><text:span text:style-name="T33"> </text:span></text:p>
          </table:table-cell>
        </table:table-row>
        <table:table-row>
          <table:table-cell table:style-name="Таблица1.A5" office:value-type="string">
            <text:p text:style-name="P6">Обязательные документы</text:p>
          </table:table-cell>
          <table:table-cell table:style-name="Таблица1.B5" office:value-type="string">
            <text:p text:style-name="P29"><text:span text:style-name="T71">4</text:span>. Перечень документов, необходимых <text:span text:style-name="T66">для получения </text:span><text:span text:style-name="T28">специального разрешения</text:span><text:span text:style-name="T66">: </text:span></text:p>
            <text:p text:style-name="P30">1) <text:span text:style-name="T29">Зая</text:span><text:span text:style-name="T21">вление</text:span> о <text:span text:style-name="T30">получении специального разрешения</text:span>; </text:p>
            <text:p text:style-name="P31"><text:span text:style-name="T48">2) </text:span><text:span text:style-name="T67">Д</text:span><text:span text:style-name="T55">окументы транспортн</text:span><text:span text:style-name="T61">ого</text:span><text:span text:style-name="T55"> </text:span><text:span text:style-name="T33">средств</text:span><text:span text:style-name="T32">а</text:span><text:span text:style-name="T5"> </text:span><text:span text:style-name="T13">(паспорт транспортного </text:span><text:span text:style-name="T33">средства или свидетельство о регистрации транспортного средства), с использованием которого планируется перевозка тяжеловесных и (или) </text:span><text:span text:style-name="T14">крупногабаритных грузов;</text:span></text:p>
            <text:p text:style-name="P32"><text:span text:style-name="T48">3) </text:span><text:span text:style-name="T15">С</text:span><text:span text:style-name="T8">хема </text:span><text:span text:style-name="T15">транспортного средства </text:span><text:span text:style-name="T8">(автопоезда), с использованием </text:span><text:span text:style-name="T1">которого планируется перевозка тяжеловесных и (или) </text:span><text:span text:style-name="T15">крупногабаритных грузов, с изображением размещения груза;</text:span></text:p>
            <text:p text:style-name="P33"><text:span text:style-name="T47">4) </text:span><text:span text:style-name="T12">С</text:span><text:span text:style-name="T49">ведения о технических требованиях к перевозке заявленного груза в транспортном положении.</text:span></text:p>
            <text:p text:style-name="P33"><text:span text:style-name="T3">5)</text:span><text:span text:style-name="T2"> Доверенность или иной документ, удостоверяющий </text:span><text:span text:style-name="T4">полномочия</text:span><text:span text:style-name="T2"> лица, уполномоченного представлять интересы заявителя, </text:span><text:span text:style-name="T4">в случае, если за получением государственной услуги обращается представитель Заявителя</text:span><text:span text:style-name="T2">.</text:span></text:p>
          </table:table-cell>
        </table:table-row>
        <table:table-row>
          <table:table-cell table:style-name="Таблица1.A6" office:value-type="string">
            <text:p text:style-name="P7">Необязательные документы</text:p>
          </table:table-cell>
          <table:table-cell table:style-name="Таблица1.B6" office:value-type="string">
            <text:p text:style-name="P4"><text:span text:style-name="T74">5.</text:span><text:span text:style-name="T73"> С</text:span>ведения, подтверждающие уплату государственной пошлины за предоставление государственной услуги. </text:p>
          </table:table-cell>
        </table:table-row>
        <table:table-row>
          <table:table-cell table:style-name="Таблица1.A7" office:value-type="string">
            <text:p text:style-name="P1">Результат</text:p>
          </table:table-cell>
          <table:table-cell table:style-name="Таблица1.B7" office:value-type="string">
            <text:p text:style-name="P13"><text:span text:style-name="T58">6</text:span><text:span text:style-name="T56">. Результатом предоставления государственной услуги являются направление </text:span><text:span text:style-name="T39">(выдача) заявителю:</text:span></text:p>
            <text:p text:style-name="P25">1) разрешения на движение крупногабаритного и (или) тяжеловесного транспортного средства по автомобильным дорогам регионального или межмуниципального значения Курганской области;</text:p>
            <text:p text:style-name="P22">2) уведомления об отказе в предоставлении государственной услуги.</text:p>
          </table:table-cell>
        </table:table-row>
        <table:table-row>
          <table:table-cell table:style-name="Таблица1.A8" office:value-type="string">
            <text:p text:style-name="P8">Срок <text:soft-page-break/>предоставления услуги</text:p>
          </table:table-cell>
          <table:table-cell table:style-name="Таблица1.B8" office:value-type="string">
            <text:p text:style-name="P19"><text:span text:style-name="T20">7</text:span><text:span text:style-name="T16">. Предоставление государственной услуги осуществляется в срок:</text:span></text:p>
            <text:p text:style-name="P5"><text:soft-page-break/>В случае, если требуется согласование маршрута транспортного средства, осуществляющего перевозки тяжеловесных грузов, только владельцев автомобильных дорог, по которым проходит такой маршрут (далее - владельцы автомобильных дорог), и при наличии соответствующих согласований государственная услуга предоставляется в срок, не превышающий 11 рабочих дней с даты регистрации заявления, в случае необходимости согласования маршрута транспортного средства, осуществляющего перевозки тяжеловесных и (или) крупногабаритных грузов, с органами управления Государственной инспекции безопасности дорожного движения Министерства внутренних дел Российской Федерации (далее — Госавтоинспекция) государственная услуга предоставляется в течение 15 рабочих дней с даты регистрации заявления.</text:p>
            <text:p text:style-name="P23"><text:span text:style-name="T68">В случае, если для осуществления перевозки тяжеловесных и (или) крупногабаритных грузов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срок предоставления государственной услуги </text:span><text:span text:style-name="T69">увеличивается на срок проведения указанных мероприятий.</text:span></text:p>
          </table:table-cell>
        </table:table-row>
        <table:table-row>
          <table:table-cell table:style-name="Таблица1.A9" office:value-type="string">
            <text:p text:style-name="P2">Основания для отказа</text:p>
          </table:table-cell>
          <table:table-cell table:style-name="Таблица1.B9" office:value-type="string">
            <text:p text:style-name="P14"><text:span text:style-name="T60">8</text:span><text:span text:style-name="T59">. Основанием для отказа в приеме заявления и документов, необходимых для </text:span><text:span text:style-name="T39">предоставления государственной услуги, является:</text:span></text:p>
            <text:p text:style-name="P26">1) заявление подписано лицом, не имеющим полномочий на подписание заявления;</text:p>
            <text:p text:style-name="P26">2) заявление не содержит сведений, указанных в пункте 8 приказа Министерства транспорта Российской Федерации от 24 июля 2012 года № 258;</text:p>
            <text:p text:style-name="P15"><text:span text:style-name="T39">3) к заявлению не прилагаются документы, указанные в пункте 9, </text:span><text:span text:style-name="T41">10</text:span><text:span text:style-name="T39"> приказа Министерства транспорта Российской Федерации от 24 июля 2012 года № 258.</text:span></text:p>
            <text:p text:style-name="P36"><text:span text:style-name="T53">9</text:span><text:span text:style-name="T52">. Уполномоченный орган принимает решение об отказе в выдаче специального разрешения в случае, если:</text:span></text:p>
            <text:p text:style-name="P39">1) не вправе согласно настоящему Порядку выдавать специальные разрешения по заявленному маршруту;</text:p>
            <text:p text:style-name="P39">2)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;</text:p>
            <text:p text:style-name="P39">3) установленные требования о перевозке делимого груза не соблюдены;</text:p>
            <text:p text:style-name="P39">4)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      <text:p text:style-name="P39">5) отсутствует согласие заявителя на:</text:p>
            <text:p text:style-name="P37"><text:span text:style-name="T54">-</text:span><text:span text:style-name="T52">проведение оценки технического состояния автомобильной дороги согласно </text:span><text:span text:style-name="T70">пункту 26</text:span><text:span text:style-name="T52"> настоящего Порядка; </text:span><text:span text:style-name="T54">-</text:span><text:span text:style-name="T52">принятие специальных мер по обустройству пересекающих автомобильную дорогу сооружений и инженерных коммуникаций, определенных согласно проведенной оценке технического состояния автомобильной дороги и в </text:span><text:soft-page-break/><text:span text:style-name="T52">установленных законодательством случаях; </text:span></text:p>
            <text:p text:style-name="P37"><text:span text:style-name="T54">-</text:span><text:span text:style-name="T52">укрепление автомобильных дорог или принятие специальных мер по обустройству автомобильных дорог или их участков, определенных согласно проведенной оценке технического состояния автомобильной дороги и в установленных законодательством случаях;</text:span></text:p>
            <text:p text:style-name="P39">6) заявитель не произвел оплату оценки технического состояния автомобильных дорог, их укрепления в случае, если такие работы были проведены по согласованию с заявителем;</text:p>
            <text:p text:style-name="P39">7) заявитель не произве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      <text:p text:style-name="P39">8) заявитель не внес плату в счет возмещения вреда, причиняемого автомобильным дорогам транспортным средством, осуществляющим перевозку тяжеловесных грузов;</text:p>
            <text:p text:style-name="P38"><text:span text:style-name="T51">9</text:span><text:span text:style-name="T50">) отсутствие оригинала заявления и схемы автопоезда на момент выдачи специального разрешения, заверенных регистрационных документов транспортного средства, если заявление и документы направлялись в уполномоченный орган с использованием факсимильной связи.</text:span></text:p>
          </table:table-cell>
        </table:table-row>
        <table:table-row>
          <table:table-cell table:style-name="Таблица1.A10" office:value-type="string">
            <text:p text:style-name="P2">Стоимость</text:p>
          </table:table-cell>
          <table:table-cell table:style-name="Таблица1.B10" office:value-type="string">
            <text:p text:style-name="P17"><text:span text:style-name="T11">10</text:span><text:span text:style-name="T10">. </text:span><text:span text:style-name="T9">Заявители в порядке установленном законодательством Российской </text:span><text:span text:style-name="T39">Федерации о налогах и сборах уплачивают государственную пошлину в размере </text:span><text:span text:style-name="T42">1</text:span><text:span text:style-name="T9">600 рублей за выдачу специального разрешения.</text:span></text:p>
          </table:table-cell>
        </table:table-row>
        <table:table-row>
          <table:table-cell table:style-name="Таблица1.A11" office:value-type="string">
            <text:p text:style-name="P2">Адрес</text:p>
          </table:table-cell>
          <table:table-cell table:style-name="Таблица1.B11" office:value-type="string">
            <text:p text:style-name="P16"><text:span text:style-name="T18">1</text:span><text:span text:style-name="T19">1</text:span><text:span text:style-name="T18">. </text:span><text:span text:style-name="T17">Курганск</text:span><text:span text:style-name="T6">ая область, 640000, </text:span><text:span text:style-name="T7">г. Курган, </text:span><text:span text:style-name="T39">ул. Кирова, 83.</text:span><text:span text:style-name="T7"> </text:span></text:p>
          </table:table-cell>
        </table:table-row>
        <table:table-row>
          <table:table-cell table:style-name="Таблица1.A12" office:value-type="string">
            <text:p text:style-name="P2">График приема специалистов</text:p>
          </table:table-cell>
          <table:table-cell table:style-name="Таблица1.B12" office:value-type="string">
            <text:p text:style-name="P3"><text:span text:style-name="T72">12. </text:span>Понедельник - пятница с 8-00 ч. до 17-00 ч., за исключением выходных и праздничных дней, обеденный перерыв с <text:span text:style-name="T46">1</text:span>2-00 ч. до 13-00 ч. </text:p>
          </table:table-cell>
        </table:table-row>
        <table:table-row>
          <table:table-cell table:style-name="Таблица1.A13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13" office:value-type="string">
            <text:p text:style-name="P21"><text:span text:style-name="T43">1</text:span><text:span text:style-name="T44">3</text:span><text:span text:style-name="T43">. </text:span><text:span text:style-name="T38">Место нахождения приемной директора Департамента: г. Курган, ул. Кирова, 83.</text:span></text:p>
            <text:p text:style-name="P25">Место нахождения управления автомобильных дорог Департамента строительства, госэкспертизы и жилищно-коммунального хозяйства (далее –управление),непосредственно предоставляющего государственную услугу: <text:s text:c="9"/>г. Курган, ул. Кирова, 83. </text:p>
            <text:p text:style-name="P25">Почтовый адрес для направления обращений: ул. Кирова, 83, г. Курган, Курганская область, 640002.</text:p>
            <text:p text:style-name="P25">График работы Департамента: понедельник, вторник, среда, четверг, пятница с 8-00 до 17-00, обеденный перерыв с 12-00 до 13-00, выходные дни — суббота, воскресенье.</text:p>
            <text:p text:style-name="P25">В предпраздничные дни время работы сокращается на 1 час.</text:p>
            <text:p text:style-name="P25">1) График приема заявителей специалистами отдела учета автомобильных дорог и оказания государственных услуг управления автомобильных дорог Департамента (далее – отдел) в ходе предоставления государственной услуги: понедельник, вторник, среда, четверг, пятница с 8-00 до 12-00 и с 13-00 до 15-30 (с предварительным согласованием времени приема по телефону), выходные дни - суббота, воскресенье.</text:p>
            <text:p text:style-name="P25">Информация по иным органам и организациям не указывается, так как в предоставлении государственной услуги не участвуют органы исполнительной власти Курганской области, иные организации. Обращение заявителей в иные органы и организации для получения государственной услуги не требуется.</text:p>
            <text:p text:style-name="P25"><text:soft-page-break/>Информация о месте нахождения Департамента, графике его работы предоставляется заявителям следующими способами: </text:p>
            <text:p text:style-name="P25">а) посредством телефонной связи при обращении по телефону приемной директора Департамента в устной форме ответственным специалистом Департамента;</text:p>
            <text:p text:style-name="P25">б) посредством размещения на официальном сайте Департамента, на информационном стенде Департамента.</text:p>
            <text:p text:style-name="P25">2) Справочные телефоны приемной Департамента: (8-3522) 49-89-48, факс (8-3522) 49-89-48.</text:p>
            <text:p text:style-name="P25">Справочный телефон/факс отдела (8-3522) 49-89-48.</text:p>
            <text:p text:style-name="P25">3) Адрес официального сайта Департамента: www.gkh.kurganobl.ru.</text:p>
            <text:p text:style-name="P23"><text:span text:style-name="T39">Адрес э</text:span><text:span text:style-name="T37">лектронной почты Департамента: gkh@kurganobl.ru.</text:span></text:p>
            <text:p text:style-name="P10">Адрес электронной почты управления: uador@kurganobl.ru.</text:p>
            <text:p text:style-name="P10">4) Получение заявителями информации по вопросам предоставления государственной услуги осуществляется в следующем порядке:</text:p>
            <text:p text:style-name="P23"><text:span text:style-name="T37">а) при личном обращении в Департамент информация предоставляется в устной форме специалистом отдела</text:span><text:span text:style-name="T39">;</text:span></text:p>
            <text:p text:style-name="P25">б) при обращении по телефону информация предоставляется в устной форме специалистом отдела;</text:p>
            <text:p text:style-name="P25">в) по письменному обращению в Департамент, направленному почтовым отправлением или по электронной почте на адрес электронной почты Департамента, а также через интернет-приемную Департамента на официальном сайте Департамента, информация направляется на почтовый или электронный адрес заявителя;</text:p>
            <text:p text:style-name="P25">г) в федеральной государственной информационной системе «Единый портал государственных и муниципальных услуг (функций)» (далее – Единый портал);</text:p>
            <text:p text:style-name="P25">д) в Государственном бюджетном учреждении Курганской области «Многофункциональный центр по предоставлению государственных и муниципальных услуг» (далее - ГБУ «МФЦ») по адресу: ул. Куйбышева, 144, ст. 41, г. Курган; официальный сайт ГБУ «МФЦ» в сети Интернет: www.mfc45.ru.».</text:p>
            <text:p text:style-name="P23"><text:span text:style-name="T39">Размещение информации о порядке предоставления государственной услуги в ГБУ «МФЦ» осуществляется на основании соглашения о взаимодействии между ГБУ «МФЦ» и Департаментом (далее — соглашение о взаимодействии) с учетом </text:span><text:span text:style-name="T56">требований к информированию, установленных Административным регламентом.</text:span></text:p>
          </table:table-cell>
        </table:table-row>
        <table:table-row>
          <table:table-cell table:style-name="Таблица1.A14" office:value-type="string">
            <text:p text:style-name="P2">Административный регламент</text:p>
          </table:table-cell>
          <table:table-cell table:style-name="Таблица1.B14" office:value-type="string">
            <text:p text:style-name="P24"><text:a xlink:type="simple" xlink:href="http://oldgkh.kurganobl.ru/assets/files/2017/11/08/428.pdf" text:style-name="Internet_20_link" text:visited-style-name="Visited_20_Internet_20_Link">http://oldgkh.kurganobl.ru/assets/files/2017/11/08/428.pdf</text:a></text:p>
            <text:p text:style-name="P24"/>
            <text:p text:style-name="P2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-BoldMT1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7T08:20:42.700000000</dc:date>
    <meta:editing-duration>PT6H24M16S</meta:editing-duration>
    <meta:editing-cycles>21</meta:editing-cycles>
    <meta:generator>LibreOffice/5.3.2.2$Windows_X86_64 LibreOffice_project/6cd4f1ef626f15116896b1d8e1398b56da0d0ee1</meta:generator>
    <meta:initial-creator>Pysina</meta:initial-creator>
    <meta:creation-date>2018-07-27T13:12:00</meta:creation-date>
    <dc:title>Приказ Минтранса России от 24.07.2012 N 258(ред. от 21.09.2016, с изм. от 16.01.2017)"Об утверждении Порядка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"(Зарегистрировано в Минюсте России 11.10.2012 N 25656)</dc:title>
    <meta:document-statistic meta:table-count="1" meta:image-count="0" meta:object-count="0" meta:page-count="4" meta:paragraph-count="75" meta:word-count="1205" meta:character-count="10431" meta:non-whitespace-character-count="9274"/>
    <meta:user-defined meta:name="Company">КонсультантПлюс Версия 4017.00.96</meta:user-defined>
  </office:meta>
</office:document-meta>
</file>