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kurgan-city.ru/about/form/892220/" text:style-name="Internet_20_link" text:visited-style-name="Visited_20_Internet_20_Link">Заявление о перераспределении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</text:a> (далее – заявление о перераспределении земельных участков), по форме согласно приложению 1 к Административному регламенту, в котором указываются: </text:p>
      <text:p text:style-name="P1">- фамилия, имя и (при наличии) отчество, место жительства заявителя, реквизиты документа, удостоверяющего личность заявителя (для гражданина);</text:p>
      <text:p text:style-name="P1">- наименование и место нахождения заявителя (для юридического лица), 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, идентификационный номер налогоплательщика, за исключением случаев, если заявителем является иностранное юридическое лицо;</text:p>
      <text:p text:style-name="P1">- кадастровый номер земельного участка или кадастровые номера земельных участков, перераспределение которых планируется осуществить;</text:p>
      <text:p text:style-name="P1">- реквизиты утвержденного проекта межевания территории, если перераспределение земельных участков планируется осуществить в соответствии с данным проектом;</text:p>
      <text:p text:style-name="P1">- почтовый адрес и (или) адрес электронной почты для связи с заявителем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6S</meta:editing-duration>
    <meta:editing-cycles>4</meta:editing-cycles>
    <meta:generator>LibreOffice/5.3.3.2$Windows_X86_64 LibreOffice_project/3d9a8b4b4e538a85e0782bd6c2d430bafe583448</meta:generator>
    <dc:date>2018-08-03T14:02:22.921000000</dc:date>
    <meta:document-statistic meta:table-count="0" meta:image-count="0" meta:object-count="0" meta:page-count="1" meta:paragraph-count="6" meta:word-count="136" meta:character-count="1174" meta:non-whitespace-character-count="1042"/>
    <meta:user-defined meta:name="Info 1"/>
    <meta:user-defined meta:name="Info 2"/>
    <meta:user-defined meta:name="Info 3"/>
    <meta:user-defined meta:name="Info 4"/>
  </office:meta>
</office:document-meta>
</file>