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00747" officeooo:paragraph-rsid="00200747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0c377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c377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font-name="PT Astra Serif" fo:font-size="14pt" officeooo:rsid="00200747" officeooo:paragraph-rsid="0020c377" style:font-size-asian="14pt" style:font-name-complex="PT Astra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punctuation-wrap="hanging" style:vertical-align="auto"/>
      <style:text-properties officeooo:paragraph-rsid="0020c377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0c377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punctuation-wrap="hanging" style:vertical-align="auto"/>
      <style:text-properties fo:font-size="14pt" officeooo:paragraph-rsid="0020c377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0c377" style:font-size-asian="14pt" style:font-name-complex="PT Astra Serif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PT Astra Serif" fo:font-size="14pt" style:font-size-asian="14pt" style:font-name-complex="PT Astra Serif" style:font-size-complex="14pt"/>
    </style:style>
    <style:style style:name="T4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Заявителями при предоставлении муниципальной услуги выступают физические, юридические лица </text:span><text:span text:style-name="T3">или индивидуальные предприниматели</text:span><text:span text:style-name="T1"> (далее - заявители) либо представители заявителей, которым необходимо использование земель или земельных участков, находящихся в государственной или муниципальной собственности, за исключением земельных участков, предоставленных гражданам или юридическим лицам, в</text:span><text:span text:style-name="T2"> </text:span><text:span text:style-name="T1">следующих случаях: <text:s text:c="2"/></text:span></text:p>
      <text:p text:style-name="P3"><text:bookmark text:name="Par1542"/>1) проведение инженерных изысканий;</text:p>
      <text:p text:style-name="P3">2) капитальный или текущий ремонт линейного объекта;</text:p>
      <text:p text:style-name="P3">3) строительство временных или вспомогательных сооружений (включая ограждения, бытовки, навесы), складирование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;</text:p>
      <text:p text:style-name="P3">4) осуществление геологического изучения недр;</text:p>
      <text:p text:style-name="P3"><text:bookmark text:name="Par1546"/>5) осуществление деятельности в целях сохранения и развития традиционных образа жизни, хозяйственной деятельности и промыслов коренных малочисленных народов Севера, Сибири и Дальнего Востока Российской Федерации в местах их традиционного проживания и традиционной хозяйственной деятельности, за исключением земель и земельных участков в границах земель лесного фонда;</text:p>
      <text:p text:style-name="P2"><text:span text:style-name="T5">6) размещение объектов, </text:span><text:a xlink:type="simple" xlink:href="consultantplus://offline/ref=6B271B752AD841BEC28606DCCD1D60EDACC5A8B8EFF090888C3CA3DDE5C2ABC7786C5CCF95B5FA6EHFvBG" text:style-name="Internet_20_link" text:visited-style-name="Visited_20_Internet_20_Link"><text:span text:style-name="Internet_20_link"><text:span text:style-name="T5">виды</text:span></text:span></text:a><text:span text:style-name="T5"> которых установлены постановлением Правительства РФ от 03.12.2014г.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 (далее - объекты, </text:span><text:a xlink:type="simple" xlink:href="consultantplus://offline/ref=6B271B752AD841BEC28606DCCD1D60EDACC5A8B8EFF090888C3CA3DDE5C2ABC7786C5CCF95B5FA6EHFvBG" text:style-name="Internet_20_link" text:visited-style-name="Visited_20_Internet_20_Link"><text:span text:style-name="Internet_20_link"><text:span text:style-name="T5">виды</text:span></text:span></text:a><text:span text:style-name="T5"> которых установлены постановлением Правительства РФ от 03.12.2014г. № 1300):</text:span></text:p>
      <text:p text:style-name="P7">- подземные линейные сооружения, а также их наземные части и сооружения, технологически необходимые для их использования, для размещения которых не требуется разрешения на строительство;</text:p>
      <text:p text:style-name="P7">- водопроводы и водоводы всех видов, для размещения которых не требуется разрешения на строительство;</text:p>
      <text:p text:style-name="P7">- линейные сооружения канализации (в том числе ливневой) и водоотведения, для размещения которых не требуется разрешения на строительство;</text:p>
      <text:p text:style-name="P2"><text:span text:style-name="T4">- </text:span><text:span text:style-name="T3">элементы благоустройства территории, в том числе малые архитектурные формы, за исключением некапитальных нестационарных строений и сооружений, рекламных конструкций, применяемых как составные части благоустройства территории;</text:span></text:p>
      <text:p text:style-name="P2"><text:span text:style-name="T4">-</text:span><text:span text:style-name="T3"> пандусы и другие приспособления, обеспечивающие передвижение маломобильных групп населения, за исключением пандусов и оборудования, относящихся к конструктивным элементам зданий, сооружений;</text:span></text:p>
      <text:p text:style-name="P7">- линии электропередачи классом напряжения до 35 кВ, а также связанные с ними трансформаторные подстанции, распределительные пункты и иное предназначенное для осуществления передачи электрической энергии оборудование, для размещения которых не требуется разрешения на <text:soft-page-break/>строительство;</text:p>
      <text:p text:style-name="P7">- нефтепроводы и нефтепродуктопроводы диаметром DN 300 и менее, газопроводы и иные трубопроводы давлением до 1,2 Мпа, для размещения которых не требуется разрешения на строительство;</text:p>
      <text:p text:style-name="P7">- тепловые сети всех видов, включая сети горячего водоснабжения, для размещения которых не требуется разрешения на строительство;</text:p>
      <text:p text:style-name="P7">- геодезические, межевые, предупреждающие и иные знаки, включая информационные табло (стелы) и флагштоки;</text:p>
      <text:p text:style-name="P7">- защитные сооружения, для размещения которых не требуется разрешения на строительство;</text:p>
      <text:p text:style-name="P7">- объекты, предназначенные для обеспечения пользования недрами, для размещения которых не требуется разрешения на строительство;</text:p>
      <text:p text:style-name="P7">- линии связи, линейно-кабельные сооружения связи и иные сооружения связи, для размещения которых не требуется разрешения на строительство;</text:p>
      <text:p text:style-name="P7">- проезды, в том числе вдольтрассовые, и подъездные дороги, для размещения которых не требуется разрешения на строительство;</text:p>
      <text:p text:style-name="P7">- пожарные водоемы и места сосредоточения средств пожаротушения;</text:p>
      <text:p text:style-name="P7">- пруды-испарители;</text:p>
      <text:p text:style-name="P7">- отдельно стоящие ветроэнергетические установки и солнечные батареи, для размещения которых не требуется разрешения на строительство;</text:p>
      <text:p text:style-name="P7">- пункты охраны правопорядка и стационарные посты дорожно-патрульной службы, для размещения которых не требуется разрешения на строительство;</text:p>
      <text:p text:style-name="P7">- пункты весового контроля автомобилей, для размещения которых не требуется разрешения на строительство;</text:p>
      <text:p text:style-name="P7">- ограждающие устройства (ворота, калитки, шлагбаумы, в том числе автоматические, и декоративные ограждения (заборы), размещаемые на дворовых территориях многоквартирных жилых домов;</text:p>
      <text:p text:style-name="P7">- нестационарные объекты для организации обслуживания зон отдыха населения, в том числе на пляжных территориях в прибрежных защитных полосах водных объектов (теневые навесы, аэрарии, солярии, кабинки для переодевания, душевые кабинки, временные павильоны и киоски, туалеты, питьевые фонтанчики и другое оборудование, в том числе для санитарной очистки территории, пункты проката инвентаря, медицинские пункты первой помощи, площадки или поляны для пикников, танцевальные, спортивные и детские игровые площадки и городки), для размещения которых не требуется разрешения на строительство;</text:p>
      <text:p text:style-name="P7">- лодочные станции, для размещения которых не требуется разрешения на строительство;</text:p>
      <text:p text:style-name="P7">- объекты, предназначенные для обеспечения безопасности людей на водных объектах, сооружения водно-спасательных станций и постов в береговой и прибрежной защитных полосах водных объектов, для размещения которых не требуется разрешения на строительство;</text:p>
      <text:p text:style-name="P5"><text:span text:style-name="T6"><text:s/>- пункты приема вторичного сырья, для размещения которых не требуется разрешения на строительство;</text:span></text:p>
      <text:p text:style-name="P7">- передвижные цирки, передвижные зоопарки и передвижные луна-парки;</text:p>
      <text:p text:style-name="P7"><text:soft-page-break/>- сезонные аттракционы;</text:p>
      <text:p text:style-name="P7">- пункты проката велосипедов, роликов, самокатов и другого спортивного инвентаря, для размещения которых не требуется разрешения на строительство, а также велопарковки;</text:p>
      <text:p text:style-name="P7">- <text:s/>спортивные и детские площадки;</text:p>
      <text:p text:style-name="P7">- площадки для дрессировки собак, площадки для выгула собак, а также голубятни;</text:p>
      <text:p text:style-name="P7">- платежные терминалы для оплаты услуг и штрафов;</text:p>
      <text:p text:style-name="P7">- общественные туалеты нестационарного типа;</text:p>
      <text:p text:style-name="P7">- зарядные станции (терминалы) для электротранспорта.<text:line-break/></text:p>
      <text:p text:style-name="P8">Объекты, виды которых установлены Постановлением Правительства РФ от 03.12.2014 N 1300, размещают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при условии, что:</text:p>
      <text:p text:style-name="P8">1) размещение объектов:</text:p>
      <text:p text:style-name="P8">- не приведет к невозможности использования земель или земельных участков в соответствии с разрешенным использованием, зонированием территорий и требованиями действующего законодательства;</text:p>
      <text:p text:style-name="P8">- соответствует утвержденным документам территориального планирования, правилам землепользования и застройки, документации по планировке территории;</text:p>
      <text:p text:style-name="P8">- не противоречит правовому режиму использования земель или земельных участков;</text:p>
      <text:p text:style-name="P8">2) в случае если использование земель или земельных участков привело к порче либо уничтожению плодородного слоя почвы в границах таких земель или земельных участков, лица, которые пользовались такими землями или земельными участками, обязаны:</text:p>
      <text:p text:style-name="P8">- привести такие земли или земельные участки в состояние, пригодное для их использования в соответствии с разрешенным использованием;</text:p>
      <text:p text:style-name="P4">- выполнить необходимые работы по рекультивации таких земель или земельных участко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35S</meta:editing-duration>
    <meta:editing-cycles>6</meta:editing-cycles>
    <meta:generator>LibreOffice/7.0.4.2$Windows_X86_64 LibreOffice_project/dcf040e67528d9187c66b2379df5ea4407429775</meta:generator>
    <dc:date>2024-09-04T14:50:50.533000000</dc:date>
    <meta:document-statistic meta:table-count="0" meta:image-count="0" meta:object-count="0" meta:page-count="3" meta:paragraph-count="46" meta:word-count="854" meta:character-count="6997" meta:non-whitespace-character-count="6183"/>
    <meta:user-defined meta:name="Info 1"/>
    <meta:user-defined meta:name="Info 2"/>
    <meta:user-defined meta:name="Info 3"/>
    <meta:user-defined meta:name="Info 4"/>
  </office:meta>
</office:document-meta>
</file>