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99cm" fo:margin-left="0cm" table:align="left" style:may-break-between-rows="true" style:writing-mode="lr-tb"/>
    </style:style>
    <style:style style:name="Таблица1.A" style:family="table-column">
      <style:table-column-properties style:column-width="4.089cm"/>
    </style:style>
    <style:style style:name="Таблица1.B" style:family="table-column">
      <style:table-column-properties style:column-width="23.01cm"/>
    </style:style>
    <style:style style:name="Таблица1.A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4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5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7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7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8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9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9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0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0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3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3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4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4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5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5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2" style:family="table">
      <style:table-properties style:width="27.099cm" fo:margin-left="0cm" table:align="left" style:may-break-between-rows="true" style:writing-mode="lr-tb"/>
    </style:style>
    <style:style style:name="Таблица2.A" style:family="table-column">
      <style:table-column-properties style:column-width="27.099cm"/>
    </style:style>
    <style:style style:name="Таблица2.A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3" style:family="table">
      <style:table-properties style:width="27.099cm" fo:margin-left="0cm" table:align="left" style:may-break-between-rows="true" style:writing-mode="lr-tb"/>
    </style:style>
    <style:style style:name="Таблица3.A" style:family="table-column">
      <style:table-column-properties style:column-width="27.099cm"/>
    </style:style>
    <style:style style:name="Таблица3.A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style:font-name="Arial" fo:font-size="10.5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Arial1" fo:font-size="12pt" fo:font-weight="normal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Arial1" fo:font-size="12pt" fo:font-weight="normal" officeooo:paragraph-rsid="000bff61" fo:background-color="#ffffff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officeooo:paragraph-rsid="000e1fbc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2pt" officeooo:paragraph-rsid="000d8f6a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MT" fo:font-size="12pt" style:font-size-asian="12pt"/>
    </style:style>
    <style:style style:name="P9" style:family="paragraph" style:parent-style-name="Standard">
      <style:paragraph-properties fo:line-height="100%" fo:text-align="start" style:justify-single-word="false"/>
      <style:text-properties fo:color="#1f497d" style:font-name="Arial" fo:font-size="10.5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fo:color="#1f497d" style:font-name="Arial" fo:font-size="10.5pt" fo:language="ru" fo:country="RU" fo:font-weight="bold" officeooo:rsid="000e1fbc" officeooo:paragraph-rsid="000e1fbc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fo:color="#1f497d" style:font-name="Arial" fo:font-size="11pt" fo:font-weight="bold" fo:background-color="transparent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800000" style:font-name="Arial1" fo:font-size="12pt" fo:font-weight="bold" officeooo:paragraph-rsid="000a0823" style:font-size-asian="12pt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0be9d2"/>
    </style:style>
    <style:style style:name="P14" style:family="paragraph" style:parent-style-name="Standard">
      <style:paragraph-properties fo:line-height="100%" fo:text-align="start" style:justify-single-word="false"/>
      <style:text-properties officeooo:paragraph-rsid="00046662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normal" officeooo:paragraph-rsid="000a0823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0be9d2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0be9d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1" fo:font-size="12pt" fo:font-weight="normal" officeooo:paragraph-rsid="000d343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style:font-name="Arial1" fo:font-size="12pt" fo:language="ru" fo:country="RU" fo:font-weight="normal" officeooo:paragraph-rsid="00416f3a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style:font-name="Arial1" fo:font-size="12pt" fo:language="ru" fo:country="RU" fo:font-weight="normal" officeooo:rsid="00429fbe" officeooo:paragraph-rsid="000e1fbc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0d8f6a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2pt" fo:language="ru" fo:country="RU" officeooo:rsid="000bff61" officeooo:paragraph-rsid="000bff61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officeooo:paragraph-rsid="000d343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2pt" officeooo:paragraph-rsid="000d8f6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2pt" officeooo:paragraph-rsid="000e1fbc" style:font-size-asian="12pt" style:font-size-complex="12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1" fo:font-size="12pt" style:font-size-asian="12pt" style:font-size-complex="12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1" fo:font-size="12pt" officeooo:paragraph-rsid="000bff61" style:font-size-asian="12pt" style:font-size-complex="12pt"/>
    </style:style>
    <style:style style:name="P32" style:family="paragraph" style:parent-style-name="Standard">
      <style:text-properties style:font-name="Arial1" fo:font-size="12pt" officeooo:paragraph-rsid="000d8f6a" style:font-size-asian="12pt" style:font-size-complex="12pt"/>
    </style:style>
    <style:style style:name="P33" style:family="paragraph" style:parent-style-name="Standard">
      <style:paragraph-properties fo:orphans="0" fo:widows="0" fo:hyphenation-ladder-count="no-limit">
        <style:tab-stops/>
      </style:paragraph-properties>
      <style:text-properties style:font-name="Arial1" fo:font-size="12pt" fo:font-weight="normal" officeooo:paragraph-rsid="000e1fbc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0e1fb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background-color="transparent"/>
    </style:style>
    <style:style style:name="P36" style:family="paragraph" style:parent-style-name="Standard">
      <style:paragraph-properties fo:line-height="100%" fo:text-align="start" style:justify-single-word="false"/>
      <style:text-properties fo:language="ru" fo:country="RU" officeooo:rsid="000d3437" officeooo:paragraph-rsid="000d3437"/>
    </style:style>
    <style:style style:name="P37" style:family="paragraph" style:parent-style-name="Standard">
      <style:text-properties officeooo:paragraph-rsid="000e1fbc"/>
    </style:style>
    <style:style style:name="P3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76cm" fo:margin-bottom="0cm" loext:contextual-spacing="false" fo:line-height="100%" fo:text-align="start" style:justify-single-word="false"/>
      <style:text-properties fo:color="#000000" style:font-name="Arial1" fo:font-size="12pt" fo:font-weight="normal" fo:background-color="#ffffff" style:font-name-asian="Arial" style:font-size-asian="12pt" style:font-name-complex="Arial" style:font-size-complex="12pt"/>
    </style:style>
    <style:style style:name="P40" style:family="paragraph" style:parent-style-name="Standard">
      <style:paragraph-properties fo:margin-top="0.176cm" fo:margin-bottom="0cm" loext:contextual-spacing="false" fo:line-height="100%" fo:text-align="start" style:justify-single-word="false"/>
      <style:text-properties style:font-name="Arial1" fo:font-size="12pt" style:font-size-asian="12pt" style:font-size-complex="12pt"/>
    </style:style>
    <style:style style:name="P41" style:family="paragraph" style:parent-style-name="Standard">
      <style:paragraph-properties fo:line-height="100%" fo:text-align="start" style:justify-single-word="false"/>
      <style:text-properties officeooo:paragraph-rsid="000e1fbc"/>
    </style:style>
    <style:style style:name="T1" style:family="text">
      <style:text-properties style:use-window-font-color="true" style:font-name="ArialMT" fo:font-size="12pt" fo:language="ru" fo:country="RU" fo:font-weight="normal" officeooo:rsid="000d343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MT" fo:font-size="12pt" fo:language="ru" fo:country="RU" fo:font-weight="normal" officeooo:rsid="000e1fb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style:font-name="ArialMT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" style:family="text">
      <style:text-properties style:use-window-font-color="true" style:font-name="ArialMT" fo:font-size="12pt" fo:font-weight="normal" officeooo:rsid="000e1fbc" fo:background-color="transparent" loext:char-shading-value="0" style:font-name-asian="Arial" style:font-size-asian="12pt" style:font-name-complex="Arial" style:font-size-complex="12pt"/>
    </style:style>
    <style:style style:name="T5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fo:font-weight="normal" officeooo:rsid="000c579b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1" fo:font-size="12pt" fo:language="ru" fo:country="RU" fo:font-weight="normal" officeooo:rsid="000be9d2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fo:language="ru" fo:country="RU"/>
    </style:style>
    <style:style style:name="T11" style:family="text">
      <style:text-properties style:use-window-font-color="true" fo:language="ru" fo:country="RU" fo:font-weight="normal" officeooo:rsid="000bff61" fo:background-color="transparent" loext:char-shading-value="0" style:font-name-asian="Arial" style:font-name-complex="Arial"/>
    </style:style>
    <style:style style:name="T12" style:family="text">
      <style:text-properties style:use-window-font-color="true" fo:language="ru" fo:country="RU" officeooo:rsid="00429fbe"/>
    </style:style>
    <style:style style:name="T13" style:family="text">
      <style:text-properties fo:color="#000000"/>
    </style:style>
    <style:style style:name="T14" style:family="text">
      <style:text-properties fo:color="#000000" style:font-name="Arial1" fo:font-size="12pt" style:font-size-asian="12pt"/>
    </style:style>
    <style:style style:name="T15" style:family="text">
      <style:text-properties fo:color="#000000" style:font-name="Arial1" fo:font-size="12pt" officeooo:rsid="000d8f6a" style:font-size-asian="12pt"/>
    </style:style>
    <style:style style:name="T16" style:family="text">
      <style:text-properties fo:color="#000000" style:font-name="Arial1" fo:font-size="12pt" style:font-size-asian="12pt" style:font-size-complex="12pt"/>
    </style:style>
    <style:style style:name="T17" style:family="text">
      <style:text-properties fo:color="#000000" style:font-name="ArialMT" fo:font-size="12pt" style:font-size-asian="12pt"/>
    </style:style>
    <style:style style:name="T18" style:family="text">
      <style:text-properties fo:color="#000000" style:font-name="ArialMT" fo:font-size="12pt" officeooo:rsid="000d8f6a" style:font-size-asian="12pt"/>
    </style:style>
    <style:style style:name="T19" style:family="text">
      <style:text-properties fo:color="#000000" style:font-name="ArialMT" fo:font-weight="normal" fo:background-color="transparent" loext:char-shading-value="0" style:font-name-asian="Arial" style:font-name-complex="Arial"/>
    </style:style>
    <style:style style:name="T20" style:family="text">
      <style:text-properties fo:color="#000000" style:font-name="ArialMT" fo:font-weight="normal" officeooo:rsid="0010c3ad" fo:background-color="transparent" loext:char-shading-value="0" style:font-name-asian="Arial" style:font-name-complex="Arial"/>
    </style:style>
    <style:style style:name="T21" style:family="text">
      <style:text-properties fo:color="#000000" style:font-name="ArialMT" fo:language="ru" fo:country="RU" fo:font-weight="normal" officeooo:rsid="000d8f6a" fo:background-color="transparent" loext:char-shading-value="0" style:font-name-asian="Arial" style:font-name-complex="Arial"/>
    </style:style>
    <style:style style:name="T22" style:family="text">
      <style:text-properties fo:color="#000000" fo:font-weight="normal" fo:background-color="transparent" loext:char-shading-value="0" style:font-name-asian="Arial" style:font-name-complex="Arial"/>
    </style:style>
    <style:style style:name="T23" style:family="text">
      <style:text-properties fo:color="#000000" fo:font-weight="normal" officeooo:rsid="000d3437" fo:background-color="transparent" loext:char-shading-value="0" style:font-name-asian="Arial" style:font-name-complex="Arial"/>
    </style:style>
    <style:style style:name="T24" style:family="text">
      <style:text-properties fo:color="#000000" fo:language="ru" fo:country="RU" fo:font-weight="normal" officeooo:rsid="00040b04" fo:background-color="transparent" loext:char-shading-value="0" style:font-name-asian="Arial" style:font-name-complex="Arial"/>
    </style:style>
    <style:style style:name="T25" style:family="text">
      <style:text-properties fo:color="#000000" fo:language="ru" fo:country="RU" officeooo:rsid="000d8f6a"/>
    </style:style>
    <style:style style:name="T26" style:family="text">
      <style:text-properties fo:color="#000000" style:font-name-complex="Arial1"/>
    </style:style>
    <style:style style:name="T27" style:family="text">
      <style:text-properties fo:color="#000080" style:font-name="Arial1" fo:font-size="12pt" style:font-size-asian="12pt"/>
    </style:style>
    <style:style style:name="T28" style:family="text">
      <style:text-properties fo:language="ru" fo:country="RU" officeooo:rsid="000be9d2"/>
    </style:style>
    <style:style style:name="T29" style:family="text">
      <style:text-properties fo:language="ru" fo:country="RU" officeooo:rsid="000be9d2" fo:background-color="transparent" loext:char-shading-value="0" style:font-name-asian="Arial" style:font-name-complex="Arial"/>
    </style:style>
    <style:style style:name="T30" style:family="text">
      <style:text-properties fo:language="ru" fo:country="RU" officeooo:rsid="000d3437" fo:background-color="transparent" loext:char-shading-value="0" style:font-name-asian="Arial" style:font-name-complex="Arial"/>
    </style:style>
    <style:style style:name="T31" style:family="text">
      <style:text-properties fo:language="ru" fo:country="RU" officeooo:rsid="000c579b"/>
    </style:style>
    <style:style style:name="T32" style:family="text">
      <style:text-properties fo:language="ru" fo:country="RU" officeooo:rsid="000bff61"/>
    </style:style>
    <style:style style:name="T33" style:family="text">
      <style:text-properties fo:language="ru" fo:country="RU" officeooo:rsid="000d3437"/>
    </style:style>
    <style:style style:name="T34" style:family="text">
      <style:text-properties fo:language="ru" fo:country="RU" officeooo:rsid="00429fbe"/>
    </style:style>
    <style:style style:name="T35" style:family="text">
      <style:text-properties fo:language="ru" fo:country="RU" officeooo:rsid="000e1fbc"/>
    </style:style>
    <style:style style:name="T36" style:family="text">
      <style:text-properties fo:background-color="transparent" loext:char-shading-value="0" style:font-name-asian="Arial" style:font-name-complex="Arial"/>
    </style:style>
    <style:style style:name="T37" style:family="text">
      <style:text-properties style:font-name="Arial1"/>
    </style:style>
    <style:style style:name="T38" style:family="text">
      <style:text-properties fo:color="#00a853" fo:language="ru" fo:country="RU" officeooo:rsid="0027669e" style:font-name-complex="Arial1" style:font-size-complex="12pt"/>
    </style:style>
    <style:style style:name="T39" style:family="text">
      <style:text-properties fo:color="#00a853" fo:language="ru" fo:country="RU" officeooo:rsid="000be9d2" style:font-name-complex="Arial1" style:font-size-complex="12pt"/>
    </style:style>
    <style:style style:name="T40" style:family="text">
      <style:text-properties fo:color="#00a853" style:font-name-complex="Arial1" style:font-size-complex="12pt"/>
    </style:style>
    <style:style style:name="T41" style:family="text">
      <style:text-properties fo:color="#00a853" style:font-name="Arial-BoldMT"/>
    </style:style>
    <style:style style:name="T42" style:family="text">
      <style:text-properties style:font-name="Arial CYR" style:font-size-asian="10.5pt"/>
    </style:style>
    <style:style style:name="T43" style:family="text">
      <style:text-properties style:font-name="Arial CYR" fo:language="ru" fo:country="RU" officeooo:rsid="000be9d2" style:font-size-asian="10.5pt"/>
    </style:style>
    <style:style style:name="T44" style:family="text">
      <style:text-properties style:font-name="ArialMT"/>
    </style:style>
    <style:style style:name="T45" style:family="text">
      <style:text-properties style:font-name="ArialMT" fo:font-size="12pt" style:font-size-asian="12pt"/>
    </style:style>
    <style:style style:name="T46" style:family="text">
      <style:text-properties style:font-name="ArialMT" fo:language="ru" fo:country="RU" officeooo:rsid="000d8f6a"/>
    </style:style>
    <style:style style:name="T47" style:family="text">
      <style:text-properties fo:color="#252525"/>
    </style:style>
    <style:style style:name="T48" style:family="text">
      <style:text-properties fo:color="#252525" style:font-name="ArialMT" fo:font-size="12pt" style:font-size-asian="12pt"/>
    </style:style>
    <style:style style:name="T49" style:family="text">
      <style:text-properties fo:color="#252525" style:font-name="ArialMT" fo:font-size="12pt" officeooo:rsid="000d8f6a" style:font-size-asian="12pt"/>
    </style:style>
    <style:style style:name="T50" style:family="text">
      <style:text-properties fo:color="#252525" style:font-name="Arial1" fo:font-size="12pt" style:font-size-asian="12pt"/>
    </style:style>
    <style:style style:name="T51" style:family="text">
      <style:text-properties officeooo:rsid="000c579b"/>
    </style:style>
    <style:style style:name="T52" style:family="text">
      <style:text-properties officeooo:rsid="000d3437"/>
    </style:style>
    <style:style style:name="T53" style:family="text">
      <style:text-properties officeooo:rsid="000e1fbc"/>
    </style:style>
    <style:style style:name="T54" style:family="text">
      <style:text-properties style:letter-kerning="true" fo:background-color="#ffffff" loext:char-shading-value="0"/>
    </style:style>
    <style:style style:name="T55" style:family="text">
      <style:text-properties officeooo:rsid="00416f3a" style:letter-kerning="true" fo:background-color="#ffffff" loext:char-shading-value="0"/>
    </style:style>
    <style:style style:name="T56" style:family="text">
      <style:text-properties officeooo:rsid="00429fbe"/>
    </style:style>
    <style:style style:name="T57" style:family="text">
      <style:text-properties officeooo:rsid="0010d00b"/>
    </style:style>
    <style:style style:name="T58" style:family="text">
      <style:text-properties fo:color="#0000ff" style:font-name="Arial" fo:font-size="11pt" style:text-underline-style="solid" style:text-underline-width="auto" style:text-underline-color="font-color" fo:font-weight="normal" officeooo:rsid="000e1fbc" style:text-underline-mode="continuous" style:text-overline-mode="continuous" style:text-line-through-mode="continuous" fo:background-color="transparent" loext:char-shading-value="0"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38">Г</text:span><text:span text:style-name="T40">осударственн</text:span><text:span text:style-name="T38">ая</text:span><text:span text:style-name="T40"> услуг</text:span><text:span text:style-name="T38">а «</text:span><text:span text:style-name="T39">В</text:span><text:span text:style-name="T41">ыдача разрешения на добровольную маркировку пищевых продуктов информационным знаком «Зауральское качество» Департаментом агропромышленного комплекса Курганской области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15"><text:span text:style-name="T28">Д</text:span>епартамент агропромышленного комплекса Курганской области</text:p>
          </table:table-cell>
        </table:table-row>
        <table:table-row>
          <table:table-cell table:style-name="Таблица1.A2" office:value-type="string">
            <text:p text:style-name="P1">Получатели услуги</text:p>
          </table:table-cell>
          <table:table-cell table:style-name="Таблица1.B2" office:value-type="string">
            <text:p text:style-name="P18"><text:span text:style-name="T29">Ю</text:span><text:span text:style-name="T36">ридические лица </text:span>независимо от организационно-правовой формы и формы собственности, осуществляющие производство пищевой продукции, соответствующей требованиям к качеству и безопасности пищевых</text:p>
            <text:p text:style-name="P16">продуктов, установленным действующим законодательством, <text:span text:style-name="T33">зарегистрированные на территории Курганской области.</text:span></text:p>
            <text:p text:style-name="P20"><text:span text:style-name="T28">И</text:span>ндивидуальные предприниматели, осуществляющие производство пищевой продукции, соответствующей требованиям к качеству и безопасности пищевых <text:span text:style-name="T36">продуктов, установленным действующим законодательством, </text:span><text:span text:style-name="T30">зарегистрированные на территории Курганской области.</text:span><text:span text:style-name="T36"> </text:span></text:p>
          </table:table-cell>
        </table:table-row>
        <table:table-row>
          <table:table-cell table:style-name="Таблица1.A3" office:value-type="string">
            <text:p text:style-name="P1">Услуга предоставляется</text:p>
          </table:table-cell>
          <table:table-cell table:style-name="Таблица1.B3" office:value-type="string">
            <text:p text:style-name="P13"><text:span text:style-name="T7">Д</text:span><text:span text:style-name="T8">епартамент</text:span><text:span text:style-name="T7">ом</text:span><text:span text:style-name="T8"> агропромышленного комплекса Курганской области. Государственная услуга также может быть предоставлена через </text:span><text:a xlink:type="simple" xlink:href="https://www.mfc45.ru/services/department/7.html" text:style-name="Internet_20_link" text:visited-style-name="Visited_20_Internet_20_Link"><text:span text:style-name="T9">МФЦ</text:span></text:a><text:span text:style-name="T8"> в соответствии с соглашением о взаимодействии между МФЦ и </text:span><text:span text:style-name="T7">Д</text:span><text:span text:style-name="T8">епартамент</text:span><text:span text:style-name="T7">ом</text:span><text:span text:style-name="T8"> агропромышленного комплекса Курганской области</text:span></text:p>
          </table:table-cell>
        </table:table-row>
        <table:table-row>
          <table:table-cell table:style-name="Таблица1.A4" office:value-type="string">
            <text:p text:style-name="P1"><text:span text:style-name="T43">ОГВ</text:span><text:span text:style-name="T42">, участвующие в предоставлении услуги</text:span></text:p>
          </table:table-cell>
          <table:table-cell table:style-name="Таблица1.B4" office:value-type="string">
            <text:p text:style-name="P17">При предоставлении государственной услуги в целях получения документов, необходимых для предоставления государственной услуги, иных необходимых сведений Департаментом осуществляется взаимодействие с:</text:p>
            <text:p text:style-name="P19">- Управлением Федеральной службы по ветеринарному и фитосанитарному надзору по Курганской области;</text:p>
            <text:p text:style-name="P19">- Управлением Роспотребнадзора по Курганской области;</text:p>
            <text:p text:style-name="P19">- Управлением Ветеринарии Курганской области;</text:p>
            <text:p text:style-name="P19">- иными органами и организациями, имеющими сведения, необходимые для получения полной и достоверной информации о безопасности и качестве пищевых продуктов в Курганской области.</text:p>
          </table:table-cell>
        </table:table-row>
        <table:table-row>
          <table:table-cell table:style-name="Таблица1.A5" office:value-type="string">
            <text:p text:style-name="P1">Заявители</text:p>
          </table:table-cell>
          <table:table-cell table:style-name="Таблица1.B5" office:value-type="string">
            <text:p text:style-name="P25"><text:span text:style-name="T6">Индивидуальные предприниматели, их п</text:span>редставители, наделенные <text:span text:style-name="T51">соответствующими полномочиями.</text:span></text:p>
            <text:p text:style-name="P26"><text:span text:style-name="T31">Руководитель юридического лица, представитель юридического лица, наделенный </text:span>полномочиями выступать от <text:span text:style-name="T32">имени юридического лица,</text:span></text:p>
          </table:table-cell>
        </table:table-row>
        <table:table-row>
          <table:table-cell table:style-name="Таблица1.A6" office:value-type="string">
            <text:p text:style-name="P9">Обязательные документы</text:p>
          </table:table-cell>
          <table:table-cell table:style-name="Таблица1.B6" office:value-type="string">
            <text:p text:style-name="P31"><text:span text:style-name="T5">1. </text:span><text:span text:style-name="T11">З</text:span>аявление о выдаче Разрешения по установленной форме, утвержденное Решением Комиссии по вопросам обеспечения качества и безопасности пищевых продуктов в Курганской области от 26 ноября 2007 года №1.</text:p>
            <text:p text:style-name="P26">2. <text:span text:style-name="T32">А</text:span>нкет<text:span text:style-name="T32">а</text:span> на товар по установленной форме утвержденная Комисси<text:span text:style-name="T32">ей</text:span> от 26 ноября 2007 года №1.</text:p>
            <text:p text:style-name="P27">3. <text:span text:style-name="T35">Копии д</text:span>окумент<text:span text:style-name="T35">ов</text:span>, подтверждающи<text:span text:style-name="T35">х</text:span> легальность производства пищевой продукции, ее качество и безопасность:</text:p>
            <text:p text:style-name="P27"><text:span text:style-name="T52">- </text:span>декларация о соответствии;</text:p>
            <text:p text:style-name="P27"><text:span text:style-name="T52">-</text:span> сертификат соответствия;</text:p>
            <text:p text:style-name="P27"><text:span text:style-name="T52">-</text:span> сертификат добровольной сертификации;</text:p>
            <text:p text:style-name="P27"><text:span text:style-name="T52">-</text:span> протокол лабораторных испытаний на готовую продукцию и на отсутствие в продукции генетически модифицированных источников.</text:p>
            <text:p text:style-name="P4"><text:soft-page-break/></text:p>
            <text:p text:style-name="P39"/>
            <text:p text:style-name="P40"><text:span text:style-name="T23">4</text:span><text:span text:style-name="T22">. Доверенность или иной документ, удостоверяющий </text:span><text:span text:style-name="T24">полномочия</text:span><text:span text:style-name="T22"> лица, уполномоченного представлять интересы заявителя, </text:span><text:span text:style-name="T24">в случае, если за получением государственной услуги обращается представитель Заявителя</text:span><text:span text:style-name="T22">.</text:span></text:p>
          </table:table-cell>
        </table:table-row>
        <table:table-row>
          <table:table-cell table:style-name="Таблица1.A7" office:value-type="string">
            <text:p text:style-name="P10">Документы, которые Заявитель может представить по собственной инициативе</text:p>
          </table:table-cell>
          <table:table-cell table:style-name="Таблица1.B7" office:value-type="string">
            <text:p text:style-name="P21"><text:span text:style-name="T54">1. </text:span><text:span text:style-name="T55">Для </text:span>юридическ<text:span text:style-name="T53">их</text:span> лиц:</text:p>
            <text:p text:style-name="P33"><text:span text:style-name="T10">- </text:span><text:span text:style-name="T12">с</text:span><text:span text:style-name="T10">видетельств</text:span><text:span text:style-name="T12">о</text:span><text:span text:style-name="T10"> о государственной регистрации </text:span>юридического лица;</text:p>
            <text:p text:style-name="P33"><text:span text:style-name="T56">- </text:span>свидетельств<text:span text:style-name="T34">о</text:span> о постановке на учет юридического лица в <text:span text:style-name="T10">налоговом органе по месту нахождения на территории Российской Федерации.</text:span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2">2. Для индивидуальных предпринимателей:</text:p>
                  <text:p text:style-name="P33"><text:span text:style-name="T12">- свидетельство о государственной </text:span>регистрации индивидуального предпринимателя;</text:p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34"><text:span text:style-name="T56">- </text:span><text:span text:style-name="T34">с</text:span>видетельств<text:span text:style-name="T34">о</text:span> о постановке на учет индивидуального предпринимателя в налоговом органе по месту</text:p>
                        <text:p text:style-name="P34">нахождения на территории Российской Федерации.</text:p>
                      </table:table-cell>
                    </table:table-row>
                  </table:table>
                  <text:p text:style-name="P37"/>
                </table:table-cell>
              </table:table-row>
            </table:table>
            <text:p text:style-name="P37"/>
          </table:table-cell>
        </table:table-row>
        <table:table-row>
          <table:table-cell table:style-name="Таблица1.A8" office:value-type="string">
            <text:p text:style-name="P1">Результат</text:p>
          </table:table-cell>
          <table:table-cell table:style-name="Таблица1.B8" office:value-type="string">
            <text:p text:style-name="P14"><text:span text:style-name="T2">- </text:span><text:span text:style-name="T1">В</text:span><text:span text:style-name="T3">ыдача </text:span><text:span text:style-name="T45">разрешения на добровольную маркировку пищевых продуктов информационным </text:span><text:span text:style-name="T3">знаком «Зауральское качество». </text:span></text:p>
            <text:p text:style-name="P36"><text:span text:style-name="T4">- </text:span><text:span text:style-name="T3">Отказ в выдаче разрешения на добровольную маркировку пищевых продуктов информационным знаком «Зауральское качество». </text:span></text:p>
          </table:table-cell>
        </table:table-row>
        <table:table-row>
          <table:table-cell table:style-name="Таблица1.A9" office:value-type="string">
            <text:p text:style-name="P11">Срок предоставления услуги</text:p>
          </table:table-cell>
          <table:table-cell table:style-name="Таблица1.B9" office:value-type="string">
            <text:p text:style-name="P30"><text:span text:style-name="T19">Срок предоставления государственной услуги не должен превышать </text:span><text:span text:style-name="T20">18</text:span><text:span text:style-name="T19"> дней с момента приема документов </text:span><text:span text:style-name="T21">Департаментом агропромышленного комплекса Курганской области</text:span><text:span text:style-name="T19">.</text:span></text:p>
          </table:table-cell>
        </table:table-row>
        <table:table-row>
          <table:table-cell table:style-name="Таблица1.A10" office:value-type="string">
            <text:p text:style-name="P2">Основания для отказа</text:p>
          </table:table-cell>
          <table:table-cell table:style-name="Таблица1.B10" office:value-type="string">
            <text:p text:style-name="P32"><text:span text:style-name="T13">Отказ в предоставлении государственной услуги производится Департаментом </text:span><text:span text:style-name="T21">агропромышленного комплекса Курганской области</text:span><text:span text:style-name="T13"> в следующих случаях:</text:span></text:p>
            <text:p text:style-name="P26"><text:span text:style-name="T47">- </text:span><text:span text:style-name="T13">непредставление документов, указанных в </text:span><text:span text:style-name="T25">Разделе «Обязательные документы»</text:span><text:span text:style-name="T13">;</text:span></text:p>
            <text:p text:style-name="P29"><text:span text:style-name="T13">- </text:span><text:span text:style-name="T47">н</text:span><text:span text:style-name="T13">есвоевременное извещение об изменении данных:</text:span></text:p>
            <text:p text:style-name="P6"><text:s/>для юридических лиц - наименование, организационно-правовая форма, место нахождения, данные о его регистрации, </text:p>
            <text:p text:style-name="P6">для индивидуальных предпринимателей - фамилия, имя, отчество, данные документа, удостоверяющего личность (серия, номер, кем и когда выдан), данные ИНН;</text:p>
            <text:p text:style-name="P5">- в случае выявления отклонений от требований действующего законодательства к качеству и безопасности пищевой продукции, а также использования в производстве продукции, маркированной Знаком, продовольственного сырья, произведенного не в Курганской области;</text:p>
            <text:p text:style-name="P7">- в случае ликвидации или реорганизации юридического лица,</text:p>
            <text:p text:style-name="P28"><text:span text:style-name="T25">Р</text:span><text:span text:style-name="T13">азрешение теряет свою юридическую силу и считается аннулированным с момента ликвидации юридического </text:span><text:soft-page-break/><text:span text:style-name="T13">лица или прекращения его деятельности в результате реорганизации</text:span><text:span text:style-name="T47">.</text:span></text:p>
            <text:p text:style-name="P26"><text:span text:style-name="T13">Предоставление государственной услуги прекращается на любом этапе ее предоставления при письменном отказе заявителя от получения государственной </text:span><text:span text:style-name="T26">услуги.</text:span></text:p>
          </table:table-cell>
        </table:table-row>
        <table:table-row>
          <table:table-cell table:style-name="Таблица1.A11" office:value-type="string">
            <text:p text:style-name="P2">Стоимость</text:p>
          </table:table-cell>
          <table:table-cell table:style-name="Таблица1.B11" office:value-type="string">
            <text:p text:style-name="P3">Государственная услуга предоставляется на бесплатной основе.</text:p>
          </table:table-cell>
        </table:table-row>
        <table:table-row>
          <table:table-cell table:style-name="Таблица1.A12" office:value-type="string">
            <text:p text:style-name="P2">Адрес</text:p>
          </table:table-cell>
          <table:table-cell table:style-name="Таблица1.B12" office:value-type="string">
            <text:p text:style-name="P3"><text:span text:style-name="T46">Курганская область, 640002, </text:span><text:span text:style-name="T44">г. Курган, ул. Володарского, 65, строение 1</text:span><text:span text:style-name="T37">.</text:span></text:p>
          </table:table-cell>
        </table:table-row>
        <table:table-row>
          <table:table-cell table:style-name="Таблица1.A13" office:value-type="string">
            <text:p text:style-name="P2">График приема специалистов</text:p>
          </table:table-cell>
          <table:table-cell table:style-name="Таблица1.B13" office:value-type="string">
            <text:p text:style-name="P3">Понедельник - пятница с <text:span text:style-name="T57">9</text:span>-00 ч. до 1<text:span text:style-name="T57">8</text:span>-00 ч., за исключением выходных и праздничных дней, обеденный перерыв с <text:span text:style-name="T57">13</text:span>-00 ч. до 1<text:span text:style-name="T57">4</text:span>-00 ч. </text:p>
          </table:table-cell>
        </table:table-row>
        <table:table-row>
          <table:table-cell table:style-name="Таблица1.A14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14" office:value-type="string">
            <text:p text:style-name="P35"><text:span text:style-name="T49">1. </text:span><text:span text:style-name="T48">Справочные телефонные номера:</text:span></text:p>
            <text:p text:style-name="P35"><text:span text:style-name="T50">- (3522) 43-32-65 - </text:span><text:span text:style-name="T17">приемная первого заместителя Губернатора Курганской области </text:span><text:span text:style-name="T14">- </text:span><text:span text:style-name="T17">директора Департамента агропромышленного комплекса Курганской области;</text:span></text:p>
            <text:p text:style-name="P35"><text:span text:style-name="T50">- (3522) 43-24-14 - </text:span><text:span text:style-name="T48">отдел пищевой и перерабатывающей промышленности Департамента;</text:span></text:p>
            <text:p text:style-name="P35"><text:span text:style-name="T14">- (3522) 43-15-</text:span><text:span text:style-name="T17">20 факс Департамента</text:span><text:span text:style-name="T14">.</text:span></text:p>
            <text:p text:style-name="P35"><text:span text:style-name="T17">Электронный адрес: </text:span><text:span text:style-name="T14">dsh@kurganobl.ru;</text:span></text:p>
            <text:p text:style-name="P35"><text:span text:style-name="T48">Адрес официального сайта: </text:span><text:span text:style-name="T27">www.dsh.kurganobl.ru</text:span><text:span text:style-name="T14">.</text:span></text:p>
            <text:p text:style-name="P23"><text:span text:style-name="T15">2</text:span><text:span text:style-name="T14">. </text:span><text:span text:style-name="T17">Информацию и консультацию о порядке предоставления государственной услуги можно получить:</text:span></text:p>
            <text:p text:style-name="P23"><text:span text:style-name="T14">- </text:span><text:span text:style-name="T17">в Департаменте на информационных стендах, при помощи средств телефонной связи, при устном или письменном обращении, а также на официальном сайте в информационно</text:span><text:span text:style-name="T14">-</text:span><text:span text:style-name="T17">телекоммуникационной сети «Интернет» (далее </text:span><text:span text:style-name="T14">– </text:span><text:span text:style-name="T17">сеть «Интернет») Департамента: </text:span><text:span text:style-name="T27">http://www.dsh.kurganobl.ru</text:span><text:span text:style-name="T14">;</text:span></text:p>
            <text:p text:style-name="P23"><text:span text:style-name="T14">- </text:span><text:span text:style-name="T17">в федеральной государственной информационной системе «Единый портал государственных и муниципальных услуг (функций)» (далее </text:span><text:span text:style-name="T14">– </text:span><text:span text:style-name="T17">Портал) по адресу: </text:span><text:span text:style-name="T27">www.gosuslugi.ru</text:span><text:span text:style-name="T14">, </text:span><text:span text:style-name="T17">в том числе и при помощи универсальной электронной карты;</text:span></text:p>
            <text:p text:style-name="P23"><text:span text:style-name="T14">- </text:span><text:span text:style-name="T17">в Государственном бюджетном учреждении Курганской области «Многофункциональный центр по предоставлению государственных и муниципальных услуг» (далее </text:span><text:span text:style-name="T14">– </text:span><text:span text:style-name="T17">ГБУ «МФЦ») по адресу: ул. Куйбышева, 144, стр. 41, г. Курган, в сети «Интернет» </text:span><text:span text:style-name="T27">www.mfc45.ru</text:span><text:span text:style-name="T14">;</text:span></text:p>
            <text:p text:style-name="P23"><text:span text:style-name="T14">- </text:span><text:span text:style-name="T17">в средствах массовой информации.</text:span></text:p>
            <text:p text:style-name="P23"><text:span text:style-name="T18">3</text:span><text:span text:style-name="T17">. Структурное подразделение, участвующее в предоставлении государственной услуги:</text:span></text:p>
            <text:p text:style-name="P23"><text:span text:style-name="T14">- </text:span><text:span text:style-name="T17">отдел пищевой и перерабатывающей промышленности Департамента находится на третьем этаже здания Департамента: начальник отдела </text:span><text:span text:style-name="T14">— </text:span><text:span text:style-name="T17">кабинет № 309а, телефон (3522) 431143; специалисты </text:span><text:span text:style-name="T14">— </text:span><text:span text:style-name="T17">кабинет № 318, телефон (3522) </text:span><text:span text:style-name="T14">432414.</text:span></text:p>
            <text:p text:style-name="P23"><text:span text:style-name="T15">4</text:span><text:span text:style-name="T14">. </text:span><text:span text:style-name="T17">Информирование о ходе предоставления государственной услуги осуществляется специалистами Департамента при личном контакте с заявителем, посредством почтовой связи, электронной почты, факсу, сети «Интернет».</text:span></text:p>
            <text:p text:style-name="P23"><text:span text:style-name="T15">5</text:span><text:span text:style-name="T14">. </text:span><text:span text:style-name="T17">Осно</text:span><text:span text:style-name="T16">вными требованиями к информированию заинтересованных лиц являются:</text:span></text:p>
            <text:p text:style-name="P26"><text:span text:style-name="T13">- достоверность </text:span><text:span text:style-name="T25">п</text:span><text:span text:style-name="T13">редоставляемой информации;</text:span></text:p>
            <text:p text:style-name="P5"><text:soft-page-break/>- четкость в изложении информации;</text:p>
            <text:p text:style-name="P5">- полнота информирования;</text:p>
            <text:p text:style-name="P5">- удобство и доступность получения информации;</text:p>
            <text:p text:style-name="P5">- оперативность предоставления информации.</text:p>
            <text:p text:style-name="P5">Информирование заинтересованных лиц организуется следующим образом:</text:p>
            <text:p text:style-name="P5">- индивидуальное информирование;</text:p>
            <text:p text:style-name="P5">- публичное информирование.</text:p>
            <text:p text:style-name="P23"><text:span text:style-name="T16">При ответах на телефонные звонки и устные обращения граждан специалисты Департамента, участвующие в предоставлении государственной услуги, подробно, в вежливой (корректной) форме информирую</text:span><text:span text:style-name="T17">т обратившихся граждан по интересующим их вопросам.</text:span></text:p>
            <text:p text:style-name="P24"><text:span text:style-name="T15">6. </text:span><text:span text:style-name="T17">Ответ на телефонный звонок должен содержать информацию о наименовании органа, в который позвонил гражданин, фамилию, имя, отчество и должность специалиста Департамента, принявшего телефонный звонок.</text:span></text:p>
            <text:p text:style-name="P8">При невозможности принявшего звонок специалиста Департамента самостоятельно ответить на поставленные вопросы, телефонный звонок переадресовывается (переводится) на другое должностное лицо или же</text:p>
            <text:p text:style-name="P8">обратившемуся гражданину сообщается телефонный номер, по которому он может получить необходимую информацию, или позвонившему предлагается подготовить письменное обращение по интересующим вопросам.</text:p>
            <text:p text:style-name="P23"><text:span text:style-name="T17">По письменным обращениям дается четкий и понятный ответ на поставленные вопросы, указывается фамилия, инициалы и номер телефона исполнителя. Ответ на обращение направляется по почте на адрес заявителя в срок, не превышающий 30 дней с момента поступления письменного обращения</text:span><text:span text:style-name="T14">.</text:span></text:p>
            <text:p text:style-name="P23"><text:span text:style-name="T15">7</text:span><text:span text:style-name="T14">. </text:span><text:span text:style-name="T17">Консультации (справки) по вопросам предоставления государственной услуги осуществляются специалистами Департамента, предоставляющими в соответствии с их должностными регламентами настоящую государственную услугу.</text:span></text:p>
            <text:p text:style-name="P8">Консультации предоставляются по следующим вопросам:</text:p>
            <text:p text:style-name="P23"><text:span text:style-name="T14">- </text:span><text:span text:style-name="T17">о перечне документов, необходимых для получения данной государственной услуги, комплектности (достаточности) представляемых (представленных) документов;</text:span></text:p>
            <text:p text:style-name="P23"><text:span text:style-name="T14">- </text:span><text:span text:style-name="T17">об адресах иных организаций, участвующих в процессе предоставления государственной услуги;</text:span></text:p>
            <text:p text:style-name="P23"><text:span text:style-name="T14">- </text:span><text:span text:style-name="T17">о времени приема документов;</text:span></text:p>
            <text:p text:style-name="P23"><text:span text:style-name="T14">- </text:span><text:span text:style-name="T17">о сроках предоставления государственной услуги;</text:span></text:p>
            <text:p text:style-name="P23"><text:span text:style-name="T14">- </text:span><text:span text:style-name="T17">о порядке обжалования действий (бездействия) должностных лиц в ходе предоставления государственной услуги.</text:span></text:p>
            <text:p text:style-name="P23"><text:span text:style-name="T15">8</text:span><text:span text:style-name="T14">. </text:span><text:span text:style-name="T17">На информационном стенде в Департаменте и официальном сайте Департамента в сети «Интернет» <text:s/>размещается следующая информация:</text:span></text:p>
            <text:p text:style-name="P23"><text:span text:style-name="T14">- </text:span><text:span text:style-name="T17">о месте нахождения, графике работы Департамента;</text:span></text:p>
            <text:p text:style-name="P23"><text:soft-page-break/><text:span text:style-name="T14">- </text:span><text:span text:style-name="T17">справочные телефоны структурных подразделений Департамента, участвующих в предоставлении государственной услуги</text:span><text:span text:style-name="T14">;</text:span></text:p>
            <text:p text:style-name="P23"><text:span text:style-name="T14">- </text:span><text:span text:style-name="T17">адрес интернет</text:span><text:span text:style-name="T14">-</text:span><text:span text:style-name="T17">сайта и электронной почты Департамента;</text:span></text:p>
            <text:p text:style-name="P23"><text:span text:style-name="T14">- </text:span><text:span text:style-name="T17">порядок получения информации заинтересованными лицами по вопросам предоставления государственной услуги;</text:span></text:p>
            <text:p text:style-name="P23"><text:span text:style-name="T14">- </text:span><text:span text:style-name="T17">сведения о порядке обжалования действий (бездействия) и решений осуществляемых (принятых) в ходе предоставления государственной услуги</text:span><text:span text:style-name="T14">.</text:span></text:p>
            <text:p text:style-name="P23"><text:span text:style-name="T18">9</text:span><text:span text:style-name="T17">. Заявитель, представивший в Департамент документы для осуществления регистрационного учета, информируется специалистами Департамента о сроках рассмотрения представленных им документов. С момента подачи документов на регистрацию заявитель имеет право обратиться для получения информации о том, на каком этапе исполнения находятся представленные им документы.</text:span></text:p>
          </table:table-cell>
        </table:table-row>
        <table:table-row>
          <table:table-cell table:style-name="Таблица1.A15" office:value-type="string">
            <text:p text:style-name="P2">Административный регламент</text:p>
          </table:table-cell>
          <table:table-cell table:style-name="Таблица1.B15" office:value-type="string">
            <text:p text:style-name="P41"><text:a xlink:type="simple" xlink:href="http://dsh.kurganobl.ru/assets/files/Zgivot/AR_plem_22012019.pdf" text:style-name="Internet_20_link" text:visited-style-name="Visited_20_Internet_20_Link">http://dsh.kurganobl.ru/assets/files/Zgivot/AR_plem_22012019.pdf</text:a> 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6T16:21:40.407000000</dc:date>
    <meta:editing-duration>PT1H54M23S</meta:editing-duration>
    <meta:editing-cycles>10</meta:editing-cycles>
    <meta:generator>LibreOffice/6.2.2.2$Windows_X86_64 LibreOffice_project/2b840030fec2aae0fd2658d8d4f9548af4e3518d</meta:generator>
    <meta:document-statistic meta:table-count="3" meta:image-count="0" meta:object-count="0" meta:page-count="5" meta:paragraph-count="101" meta:word-count="1176" meta:character-count="10283" meta:non-whitespace-character-count="9194"/>
  </office:meta>
</office:document-meta>
</file>