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0cm" table:align="left" style:may-break-between-rows="true" style:writing-mode="lr-tb"/>
    </style:style>
    <style:style style:name="Таблица1.A" style:family="table-column">
      <style:table-column-properties style:column-width="4.69cm"/>
    </style:style>
    <style:style style:name="Таблица1.B" style:family="table-column">
      <style:table-column-properties style:column-width="22.408cm"/>
    </style:style>
    <style:style style:name="Таблица1.A1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3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3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4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4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5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5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fafafa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A7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7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8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8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9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9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10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0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11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1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15662c" style:font-size-asian="12pt" style:font-size-complex="12pt"/>
    </style:style>
    <style:style style:name="P4" style:family="paragraph" style:parent-style-name="Standard">
      <style:paragraph-properties fo:orphans="0" fo:widows="0" fo:hyphenation-ladder-count="no-limit">
        <style:tab-stops/>
      </style:paragraph-properties>
      <style:text-properties style:font-name="Arial" fo:font-size="12pt" officeooo:rsid="004889b0" officeooo:paragraph-rsid="004889b0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orphans="0" fo:widows="0" fo:hyphenation-ladder-count="no-limit">
        <style:tab-stops/>
      </style:paragraph-properties>
      <style:text-properties style:font-name="Arial" fo:font-size="12pt" officeooo:rsid="004beb5c" officeooo:paragraph-rsid="004beb5c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orphans="0" fo:widows="0" fo:hyphenation-ladder-count="no-limit">
        <style:tab-stops/>
      </style:paragraph-properties>
      <style:text-properties style:font-name="Arial" fo:font-size="12pt" officeooo:rsid="004beb5c" officeooo:paragraph-rsid="004e79dd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orphans="0" fo:widows="0" fo:hyphenation-ladder-count="no-limit">
        <style:tab-stops/>
      </style:paragraph-properties>
      <style:text-properties style:font-name="Arial" fo:font-size="12pt" officeooo:rsid="005387f1" officeooo:paragraph-rsid="005387f1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>
        <style:tab-stops/>
      </style:paragraph-properties>
      <style:text-properties style:font-name="Arial" fo:font-size="12pt" officeooo:rsid="0059ea83" officeooo:paragraph-rsid="0059ea83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12pt" officeooo:paragraph-rsid="000be9d2" fo:background-color="transparent" style:font-size-asian="12pt" style:font-size-complex="12pt"/>
    </style:style>
    <style:style style:name="P10" style:family="paragraph" style:parent-style-name="Standard">
      <style:paragraph-properties fo:orphans="0" fo:widows="0" fo:hyphenation-ladder-count="no-limit">
        <style:tab-stops/>
      </style:paragraph-properties>
      <style:text-properties style:font-name="Arial" fo:font-size="12pt" fo:language="ru" fo:country="RU" officeooo:rsid="0047af78" officeooo:paragraph-rsid="0047af78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orphans="0" fo:widows="0" fo:hyphenation-ladder-count="no-limit">
        <style:tab-stops/>
      </style:paragraph-properties>
      <style:text-properties style:font-name="Arial" fo:font-size="12pt" fo:language="ru" fo:country="RU" officeooo:rsid="004889b0" officeooo:paragraph-rsid="004889b0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officeooo:paragraph-rsid="000a0823" fo:background-color="transparent" style:font-name-asian="Arial2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color="#1f497d" style:font-name="Arial2" fo:font-size="11pt" fo:font-weight="bold" fo:background-color="transparent" style:font-name-asian="Arial2" style:font-size-asian="11pt" style:font-name-complex="Arial2" style:font-size-complex="11pt"/>
    </style:style>
    <style:style style:name="P14" style:family="paragraph" style:parent-style-name="Standard">
      <style:paragraph-properties fo:line-height="100%" fo:text-align="start" style:justify-single-word="false"/>
      <style:text-properties fo:color="#1f497d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color="#1f497d" style:font-name="Arial2" fo:font-size="11pt" fo:font-weight="bold" officeooo:paragraph-rsid="0041b5a2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style:font-name="Arial" fo:font-size="12pt" fo:font-weight="normal" fo:background-color="transparent" style:font-name-asian="Arial2" style:font-size-asian="12pt" style:font-name-complex="Arial2" style:font-size-complex="12pt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font-name="Arial2" fo:font-size="11pt" fo:font-weight="bold" fo:background-color="transparent" style:font-name-asian="Arial2" style:font-weight-asian="bold" style:font-name-complex="Arial2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orphans="0" fo:widows="0" fo:hyphenation-ladder-count="no-limit">
        <style:tab-stops/>
      </style:paragraph-properties>
      <style:text-properties fo:color="#ff0000" style:font-name="Arial" fo:font-size="12pt" officeooo:paragraph-rsid="00134aa3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orphans="0" fo:widows="0" fo:hyphenation-ladder-count="no-limit">
        <style:tab-stops/>
      </style:paragraph-properties>
      <style:text-properties fo:color="#ff0000" style:font-name="Arial" fo:font-size="12pt" officeooo:rsid="004889b0" officeooo:paragraph-rsid="004889b0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orphans="0" fo:widows="0" fo:hyphenation-ladder-count="no-limit">
        <style:tab-stops/>
      </style:paragraph-properties>
      <style:text-properties fo:color="#ff0000" style:font-name="Arial" fo:font-size="12pt" officeooo:rsid="005387f1" officeooo:paragraph-rsid="005387f1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Table_20_Contents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fo:color="#000000" style:font-name="Arial" fo:font-size="12pt" fo:font-weight="normal" officeooo:rsid="01914f9c" officeooo:paragraph-rsid="002f7397" style:font-size-asian="12pt" style:font-weight-asian="normal" style:font-name-complex="Times New Roman" style:font-size-complex="12pt" style:font-weight-complex="normal"/>
    </style:style>
    <style:style style:name="P24" style:family="paragraph" style:parent-style-name="Table_20_Contents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fo:color="#000000" style:font-name="Arial" fo:font-size="12pt" fo:font-weight="normal" officeooo:rsid="01ed9036" officeooo:paragraph-rsid="002f7397" style:font-size-asian="12pt" style:font-weight-asian="normal" style:font-name-complex="Arial3" style:font-size-complex="12pt" style:font-weight-complex="normal"/>
    </style:style>
    <style:style style:name="P25" style:family="paragraph" style:parent-style-name="Table_20_Contents">
      <style:paragraph-properties fo:margin-top="0cm" fo:margin-bottom="0cm" loext:contextual-spacing="false" fo:line-height="100%" style:writing-mode="lr-tb"/>
      <style:text-properties style:font-name="Arial" fo:font-size="12pt" fo:font-weight="normal" officeooo:paragraph-rsid="002f739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vertical-align="auto">
        <style:tab-stops/>
      </style:paragraph-properties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0dc75f" officeooo:paragraph-rsid="0041b5a2" style:font-size-asian="12pt" style:font-style-asian="normal" style:font-weight-asian="normal" style:font-name-complex="Arial3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a" style:font-name="Arial" fo:font-size="12pt" fo:letter-spacing="normal" fo:language="ru" fo:country="RU" fo:font-style="normal" fo:font-weight="normal" officeooo:rsid="01bb0d36" officeooo:paragraph-rsid="001e9b1a" fo:background-color="#ffffff" style:font-name-asian="Arial3" style:font-size-asian="12pt" style:font-weight-asian="normal" style:font-name-complex="Arial3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334d4a" style:font-size-asian="12pt" style:font-name-complex="Arial3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officeooo:paragraph-rsid="001e9b1a" fo:background-color="transparent" style:font-name-asian="Arial2" style:font-size-asian="12pt" style:font-weight-asian="normal" style:font-name-complex="Arial2" style:font-size-complex="12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officeooo:paragraph-rsid="002f7397" fo:background-color="transparent" style:font-name-asian="Arial2" style:font-size-asian="12pt" style:font-weight-asian="normal" style:font-name-complex="Arial2" style:font-size-complex="12pt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language="ru" fo:country="RU" fo:font-weight="normal" officeooo:rsid="000bff61" officeooo:paragraph-rsid="002f7397" fo:background-color="transparent" style:font-name-asian="Arial2" style:font-size-asian="12pt" style:font-weight-asian="normal" style:font-name-complex="Arial2" style:font-size-complex="12pt" style:font-weight-complex="normal"/>
    </style:style>
    <style:style style:name="P32" style:family="paragraph" style:parent-style-name="Standard">
      <style:paragraph-properties fo:orphans="0" fo:widows="0" fo:hyphenation-ladder-count="no-limit">
        <style:tab-stops/>
      </style:paragraph-properties>
      <style:text-properties style:font-name="Arial" fo:font-size="12pt" officeooo:rsid="005ef266" officeooo:paragraph-rsid="005387f1" style:font-size-asian="12pt" style:font-size-complex="12pt" fo:hyphenate="false" fo:hyphenation-remain-char-count="2" fo:hyphenation-push-char-count="2"/>
    </style:style>
    <style:style style:name="P33" style:family="paragraph" style:parent-style-name="Standard">
      <style:paragraph-properties fo:orphans="0" fo:widows="0" fo:hyphenation-ladder-count="no-limit">
        <style:tab-stops/>
      </style:paragraph-properties>
      <style:text-properties style:font-name="Arial" fo:font-size="12pt" officeooo:rsid="0069e590" officeooo:paragraph-rsid="0069e590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orphans="0" fo:widows="0" fo:hyphenation-ladder-count="no-limit">
        <style:tab-stops/>
      </style:paragraph-properties>
      <style:text-properties style:font-name="Arial" fo:font-size="12pt" fo:language="ru" fo:country="RU" officeooo:rsid="0065cdc1" officeooo:paragraph-rsid="0065cdc1" style:font-size-asian="12pt" style:font-size-complex="12pt" fo:hyphenate="false" fo:hyphenation-remain-char-count="2" fo:hyphenation-push-char-count="2"/>
    </style:style>
    <style:style style:name="P35" style:family="paragraph" style:parent-style-name="Standard">
      <style:paragraph-properties fo:orphans="0" fo:widows="0" fo:hyphenation-ladder-count="no-limit">
        <style:tab-stops/>
      </style:paragraph-properties>
      <style:text-properties style:font-name="Arial" fo:font-size="12pt" fo:language="ru" fo:country="RU" officeooo:rsid="0069e590" officeooo:paragraph-rsid="0069e590" style:font-size-asian="12pt" style:font-size-complex="12pt" fo:hyphenate="false" fo:hyphenation-remain-char-count="2" fo:hyphenation-push-char-count="2"/>
    </style:style>
    <style:style style:name="P36" style:family="paragraph" style:parent-style-name="Standard">
      <style:paragraph-properties fo:orphans="0" fo:widows="0" fo:hyphenation-ladder-count="no-limit">
        <style:tab-stops/>
      </style:paragraph-properties>
      <style:text-properties fo:color="#c9211e" style:font-name="Arial" fo:font-size="12pt" fo:language="ru" fo:country="RU" officeooo:rsid="0069e590" officeooo:paragraph-rsid="0069e590" style:font-size-asian="12pt" style:font-size-complex="12pt" fo:hyphenate="false" fo:hyphenation-remain-char-count="2" fo:hyphenation-push-char-count="2"/>
    </style:style>
    <style:style style:name="T1" style:family="text">
      <style:text-properties style:use-window-font-color="true" fo:font-weight="normal" style:font-name-asian="Arial2" style:font-weight-asian="normal" style:font-name-complex="Arial2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be9d2"/>
    </style:style>
    <style:style style:name="T4" style:family="text">
      <style:text-properties fo:language="ru" fo:country="RU" officeooo:rsid="01914f9c"/>
    </style:style>
    <style:style style:name="T5" style:family="text">
      <style:text-properties fo:language="ru" fo:country="RU" officeooo:rsid="01ed9036"/>
    </style:style>
    <style:style style:name="T6" style:family="text">
      <style:text-properties fo:language="ru" fo:country="RU" officeooo:rsid="01ecbf86"/>
    </style:style>
    <style:style style:name="T7" style:family="text">
      <style:text-properties fo:language="ru" fo:country="RU" officeooo:rsid="0041b5a2"/>
    </style:style>
    <style:style style:name="T8" style:family="text">
      <style:text-properties fo:language="ru" fo:country="RU" officeooo:rsid="004e79dd"/>
    </style:style>
    <style:style style:name="T9" style:family="text">
      <style:text-properties fo:language="ru" fo:country="RU" officeooo:rsid="0051a5ac"/>
    </style:style>
    <style:style style:name="T10" style:family="text">
      <style:text-properties fo:language="ru" fo:country="RU" officeooo:rsid="0054d7a7"/>
    </style:style>
    <style:style style:name="T11" style:family="text">
      <style:text-properties fo:language="ru" fo:country="RU" officeooo:rsid="0058312f"/>
    </style:style>
    <style:style style:name="T12" style:family="text">
      <style:text-properties fo:language="ru" fo:country="RU" officeooo:rsid="005ef266"/>
    </style:style>
    <style:style style:name="T13" style:family="text">
      <style:text-properties fo:language="ru" fo:country="RU" officeooo:rsid="0061e43f"/>
    </style:style>
    <style:style style:name="T14" style:family="text">
      <style:text-properties fo:language="ru" fo:country="RU" officeooo:rsid="00634e84"/>
    </style:style>
    <style:style style:name="T15" style:family="text">
      <style:text-properties fo:language="ru" fo:country="RU" officeooo:rsid="00651067"/>
    </style:style>
    <style:style style:name="T16" style:family="text">
      <style:text-properties fo:language="ru" fo:country="RU" officeooo:rsid="0065cdc1"/>
    </style:style>
    <style:style style:name="T17" style:family="text">
      <style:text-properties fo:language="ru" fo:country="RU" officeooo:rsid="006ccb36"/>
    </style:style>
    <style:style style:name="T18" style:family="text">
      <style:text-properties style:font-name-complex="Arial3"/>
    </style:style>
    <style:style style:name="T19" style:family="text">
      <style:text-properties officeooo:rsid="01ef7349" style:font-name-complex="Arial3"/>
    </style:style>
    <style:style style:name="T20" style:family="text">
      <style:text-properties officeooo:rsid="01ed9036" style:font-name-complex="Arial3"/>
    </style:style>
    <style:style style:name="T21" style:family="text">
      <style:text-properties officeooo:rsid="01ecbf86" style:font-name-complex="Arial3"/>
    </style:style>
    <style:style style:name="T22" style:family="text">
      <style:text-properties officeooo:rsid="0041b5a2"/>
    </style:style>
    <style:style style:name="T23" style:family="text">
      <style:text-properties officeooo:rsid="004889b0"/>
    </style:style>
    <style:style style:name="T24" style:family="text">
      <style:text-properties officeooo:rsid="004e79dd"/>
    </style:style>
    <style:style style:name="T25" style:family="text">
      <style:text-properties officeooo:rsid="0054d7a7"/>
    </style:style>
    <style:style style:name="T26" style:family="text">
      <style:text-properties officeooo:rsid="0059ea83"/>
    </style:style>
    <style:style style:name="T27" style:family="text">
      <style:text-properties officeooo:rsid="005e1e05"/>
    </style:style>
    <style:style style:name="T28" style:family="text">
      <style:text-properties officeooo:rsid="005ef266"/>
    </style:style>
    <style:style style:name="T29" style:family="text">
      <style:text-properties officeooo:rsid="0061e43f"/>
    </style:style>
    <style:style style:name="T30" style:family="text">
      <style:text-properties officeooo:rsid="00634e84"/>
    </style:style>
    <style:style style:name="T31" style:family="text">
      <style:text-properties officeooo:rsid="00651067"/>
    </style:style>
    <style:style style:name="T32" style:family="text">
      <style:text-properties officeooo:rsid="006b1b09"/>
    </style:style>
    <style:style style:name="T33" style:family="text">
      <style:text-properties officeooo:rsid="006ccb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Регистрация тракторов, самоходных дорожно-строительных и иных машин и прицепов к ним с выдачей государственных регистрационных знаков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Ответственный орган</text:p>
          </table:table-cell>
          <table:table-cell table:style-name="Таблица1.B1" office:value-type="string">
            <text:p text:style-name="P12"><text:span text:style-name="T3">Д</text:span>епартамент агропромышленного комплекса Курганской области</text:p>
          </table:table-cell>
        </table:table-row>
        <table:table-row>
          <table:table-cell table:style-name="Таблица1.A2" office:value-type="string">
            <text:p text:style-name="P18">Получатели услуги</text:p>
          </table:table-cell>
          <table:table-cell table:style-name="Таблица1.B2" office:value-type="string">
            <text:p text:style-name="P29">- юридические лица Российской Федерации и иностранных государств независимо от организационно-правовых форм и форм собственности, являющиеся собственниками самоходных машин и других видов техники;</text:p>
            <text:p text:style-name="P29">- физические лица (граждане Российской Федерации, иностранные граждане и лица без гражданства), являющиеся собственниками самоходных машин и других видов техники.</text:p>
          </table:table-cell>
        </table:table-row>
        <table:table-row>
          <table:table-cell table:style-name="Таблица1.A3" office:value-type="string">
            <text:p text:style-name="P18">Услуга предоставляется</text:p>
          </table:table-cell>
          <table:table-cell table:style-name="Таблица1.B3" office:value-type="string">
            <text:p text:style-name="P9"><text:span text:style-name="T1">Г</text:span>осударственную услугу предоставляет Департамент агропромышленного комплекса Курганской области.</text:p>
            <text:p text:style-name="P9">Государственная услуга предоставляется непосредственно главными государственными инженерами-инспекторами, государственными инженерами-инспекторами Управления гостехнадзора.</text:p>
          </table:table-cell>
        </table:table-row>
        <table:table-row>
          <table:table-cell table:style-name="Таблица1.A4" office:value-type="string">
            <text:p text:style-name="P18">Заявители</text:p>
          </table:table-cell>
          <table:table-cell table:style-name="Таблица1.B4" office:value-type="string">
            <text:p text:style-name="P30">- юридические лица Российской Федерации и иностранных государств независимо от организационно-правовых форм и форм собственности, являющиеся собственниками самоходных машин и других видов техники;</text:p>
            <text:p text:style-name="P31">- физические лица (граждане Российской Федерации, иностранные граждане и лица без гражданства), являющиеся собственниками самоходных машин и других видов техники.</text:p>
          </table:table-cell>
        </table:table-row>
        <table:table-row>
          <table:table-cell table:style-name="Таблица1.A5" office:value-type="string">
            <text:p text:style-name="P13">Обязательные документы</text:p>
          </table:table-cell>
          <table:table-cell table:style-name="Таблица1.B5" office:value-type="string">
            <text:p text:style-name="P10">Заявление о предоставление государственной услуги подается заявителем:</text:p>
            <text:p text:style-name="P10">1) физическими лицами — по месту постоянного или временного места жительства (на срок временного проживания), указанному в паспорте собственника машины либо по месту жительства родственников этих лиц, обладающих <text:span text:style-name="T23">правами наследования по закону, с их письменного согласия, или по месту бронирования жилой площади при наличии обстоятельств, не позволяющих произвести регистрацию по месту жительства собственников;</text:span></text:p>
            <text:p text:style-name="P11">2) юридическими лицами-по их юридическому адресу.</text:p>
            <text:p text:style-name="P19"><text:span text:style-name="T26">1) </text:span>Для совершения регистрационных действий по регистрации машин Заявителем <text:span text:style-name="T9">представляются </text:span>следующие документы:</text:p>
            <text:p text:style-name="P4">1) заявление по установленной форме. При наличии обстоятельств, препятствующих представлению механического транспортного средства (прицепа) к осмотру, Заявитель представляет заявление с результатами осмотра механического транспортного средства (прицепа) по месту его нахождения, заверенными подписью и печатью соответствующего должностного лица органа гостехнадзора;</text:p>
            <text:p text:style-name="P4">2) паспорт или иной документ, удостоверяющий личность заявителя (предоставляется при подаче документов и возвращается заявителю после их принятия);</text:p>
            <text:p text:style-name="P4">3) доверенность, удостоверяющая полномочия заявителя представлять интересы собственника (владельца) - в случаях, предусмотренных законодательством РФ;</text:p>
            <text:p text:style-name="P4"><text:soft-page-break/>4) паспорт самоходной машины (представляется в подлиннике и возвращается заявителю при выдаче документов, являющихся результатом предоставления услуги);</text:p>
            <text:p text:style-name="P4"><text:span text:style-name="T24">5) </text:span>документы, удостоверяющие право собственности на механическое транспортное средство либо номерной агрегат с указанием порядковых номеров установленных агрегатов, присвоенных предприятием изготовителем, в соответствии с законодательством РФ (в подлиннике и копии);</text:p>
            <text:p text:style-name="P4"><text:span text:style-name="T24">6</text:span>) свидетельство о регистрации машины - представляется в случае, если машина ранее состояла на учете (в подлиннике);</text:p>
            <text:p text:style-name="P6"><text:span text:style-name="T24">7</text:span>) регистрационный знак "ТРАНЗИТ" —представляется в случае, <text:span text:style-name="T2">если выдавал</text:span><text:span text:style-name="T8">ся</text:span><text:span text:style-name="T2"> ранее</text:span>;</text:p>
            <text:p text:style-name="P5"><text:span text:style-name="T24">8</text:span>) свидетельство на высвободившиеся номерные агрегаты (в подлиннике) - представляется в случае, <text:span text:style-name="T2">если выдавал</text:span><text:span text:style-name="T8">о</text:span><text:span text:style-name="T2">сь ранее;</text:span></text:p>
            <text:p text:style-name="P4"><text:span text:style-name="T24">9</text:span>) страховой полис обязательного страхования гражданской ответственности собственника транспортного средства или лица, владеющего транспортным средством на праве хозяйственного ведения или праве оперативного управления (представляется в подлиннике и возвращается заявителю при выдаче документов, являющихся результатом предоставления услуги).</text:p>
            <text:p text:style-name="P20"><text:span text:style-name="T26">2) </text:span>Для совершения регистрационных действий по регистрации машин,<text:span text:style-name="T2"> </text:span><text:span text:style-name="T9">передаваемых владельцу в лизинг</text:span><text:span text:style-name="T2"> </text:span>Заявителем <text:s/>представляются следующие документы:</text:p>
            <text:p text:style-name="P4">1) заявление по установленной форме;</text:p>
            <text:p text:style-name="P4">2) паспорт или иной документ, удостоверяющий личность заявителя (предоставляется при подаче документов и возвращается заявителю после их принятия);</text:p>
            <text:p text:style-name="P4">3) доверенность, удостоверяющая полномочия заявителя представлять интересы собственника (владельца) - в случаях, предусмотренных законодательством РФ;</text:p>
            <text:p text:style-name="P7">4) <text:span text:style-name="T2">п</text:span>исьменное согласие лиц, по адресу которых производится временная регистрация (добавить примечание: только для физических лиц);</text:p>
            <text:p text:style-name="P7">5) паспорт самоходной машины (представляется в подлиннике и возвращается заявителю при выдаче документов, являющихся результатом предоставления услуги);</text:p>
            <text:p text:style-name="P7">6) свидетельство о регистрации машины - представляется в случае, если машина ранее состояла на учете (в подлиннике);</text:p>
            <text:p text:style-name="P7">7) <text:span text:style-name="T10">д</text:span>оговор финансовой аренды -лизинга;</text:p>
            <text:p text:style-name="P7"><text:span text:style-name="T25">8</text:span>) страховой полис обязательного страхования гражданской ответственности собственника транспортного средства или лица, владеющего транспортным средством на праве хозяйственного ведения или праве оперативного управления (представляется в подлиннике и возвращается заявителю при выдаче документов, являющихся результатом предоставления услуги).</text:p>
            <text:p text:style-name="P21"><text:span text:style-name="T26">3) </text:span>Для совершения регистрационных действий по <text:span text:style-name="T11">временной </text:span>регистрации машин Заявителем <text:s/>представляются следующие документы:</text:p>
            <text:p text:style-name="P7"><text:soft-page-break/>1) заявление по установленной форме;</text:p>
            <text:p text:style-name="P7">2) паспорт или иной документ, удостоверяющий личность заявителя (предоставляется при подаче документов и возвращается заявителю после их принятия);</text:p>
            <text:p text:style-name="P7">3) доверенность, удостоверяющая полномочия заявителя представлять интересы собственника (владельца) - в случаях, предусмотренных законодательством РФ;</text:p>
            <text:p text:style-name="P7">4) письменное согласие лиц, по адресу которых производится временная регистрация (добавить примечание: только для физических лиц);</text:p>
            <text:p text:style-name="P7">5) паспорт самоходной машины (представляется в подлиннике и возвращается заявителю при выдаче документов, являющихся результатом предоставления услуги);</text:p>
            <text:p text:style-name="P7">6) свидетельство о регистрации машины - представляется в случае, если машина ранее состояла на учете (в подлиннике);</text:p>
            <text:p text:style-name="P7">7) договор финансовой аренды -лизинга;</text:p>
            <text:p text:style-name="P8">8) регистрационный знак "ТРАНЗИТ" —представляется в случае, если выдавался ранее;</text:p>
            <text:p text:style-name="P7"><text:span text:style-name="T26">9</text:span>) страховой полис обязательного страхования гражданской ответственности собственника транспортного средства или лица, владеющего транспортным средством на праве хозяйственного ведения или праве оперативного управления (представляется в подлиннике и возвращается заявителю при выдаче документов, являющихся результатом предоставления услуги).</text:p>
            <text:p text:style-name="P21"><text:span text:style-name="T27">4</text:span>) Для совершения регистрационных действий по<text:span text:style-name="T2"> </text:span><text:span text:style-name="T12">внесению изменений в ранее выданные</text:span><text:span text:style-name="T2"> </text:span>регистраци<text:span text:style-name="T12">онные документы </text:span>Заявителем <text:s/>представляются следующие документы:</text:p>
            <text:p text:style-name="P7">1) заявление по установленной форме;</text:p>
            <text:p text:style-name="P7">2) паспорт или иной документ, удостоверяющий личность заявителя (предоставляется при подаче документов и возвращается заявителю после их принятия);</text:p>
            <text:p text:style-name="P7">3) доверенность, удостоверяющая полномочия заявителя представлять интересы собственника (владельца) - в случаях, предусмотренных законодательством РФ;</text:p>
            <text:p text:style-name="P7"><text:span text:style-name="T28">4</text:span>) паспорт самоходной машины (представляется в подлиннике и возвращается заявителю при выдаче документов, являющихся результатом предоставления услуги);</text:p>
            <text:p text:style-name="P7"><text:span text:style-name="T28">5</text:span>) свидетельство о регистрации машины - представляется в случае, если машина ранее состояла на учете (в подлиннике);</text:p>
            <text:p text:style-name="P7"><text:span text:style-name="T28">6</text:span>) свидетельство на высвободившиеся номерные агрегаты (в подлиннике) - представляется в случае, если выдавалось ранее;</text:p>
            <text:p text:style-name="P32">7) документы, удостоверяющие право собственности на механическое транспортное средство либо номерной агрегат с указанием порядковых номеров установленных агрегатов, присвоенных предприятием изготовителем, в соответствии с законодательством РФ (в подлиннике и копии);</text:p>
            <text:p text:style-name="P7"><text:span text:style-name="T28">8</text:span>) страховой полис обязательного страхования гражданской ответственности собственника транспортного <text:soft-page-break/>средства или лица, владеющего транспортным средством на праве хозяйственного ведения или праве оперативного управления (представляется в подлиннике и возвращается заявителю при выдаче документов, являющихся результатом предоставления услуги).</text:p>
            <text:p text:style-name="P21"><text:span text:style-name="T29">5</text:span>) Для совершения регистрационных действий по <text:span text:style-name="T13">выдаче </text:span>регистрационны<text:span text:style-name="T13">х</text:span> документ<text:span text:style-name="T13">ов взамен утраченных, </text:span><text:s/>Заявителем <text:s/>представляются следующие документы:</text:p>
            <text:p text:style-name="P7">1) заявление по установленной форме;</text:p>
            <text:p text:style-name="P7">2) паспорт или иной документ, удостоверяющий личность заявителя (предоставляется при подаче документов и возвращается заявителю после их принятия);</text:p>
            <text:p text:style-name="P7">3) доверенность, удостоверяющая полномочия заявителя представлять интересы собственника (владельца) - в случаях, предусмотренных законодательством РФ;</text:p>
            <text:p text:style-name="P7">4) паспорт самоходной машины (представляется в подлиннике и возвращается заявителю при выдаче документов, являющихся результатом предоставления услуги);</text:p>
            <text:p text:style-name="P7">5) свидетельство о регистрации машины — <text:span text:style-name="T14">при наличие</text:span>;</text:p>
            <text:p text:style-name="P7"><text:span text:style-name="T30">6</text:span>) страховой полис обязательного страхования гражданской ответственности собственника транспортного средства или лица, владеющего транспортным средством на праве хозяйственного ведения или праве оперативного управления (представляется в подлиннике и возвращается заявителю при выдаче документов, являющихся результатом предоставления услуги).</text:p>
            <text:p text:style-name="P21"><text:span text:style-name="T31">6</text:span>) Для совершения регистрационных действий по <text:span text:style-name="T15">снятию с учета зарегистрированной техники</text:span>, <text:s/>Заявителем <text:s/>представляются следующие документы:</text:p>
            <text:p text:style-name="P7">1) заявление по установленной форме;</text:p>
            <text:p text:style-name="P7">2) паспорт или иной документ, удостоверяющий личность заявителя (предоставляется при подаче документов и возвращается заявителю после их принятия);</text:p>
            <text:p text:style-name="P7">3) доверенность, удостоверяющая полномочия заявителя представлять интересы собственника (владельца) - в случаях, предусмотренных законодательством РФ;</text:p>
            <text:p text:style-name="P7">4) паспорт самоходной машины (представляется в подлиннике и возвращается заявителю при выдаче документов, являющихся результатом предоставления услуги);</text:p>
            <text:p text:style-name="P7">5) <text:span text:style-name="T16">решение суда</text:span> — при наличи<text:span text:style-name="T16">и</text:span>;</text:p>
            <text:p text:style-name="P7">6) <text:span text:style-name="T16">судебный приказ — при наличии;</text:span></text:p>
            <text:p text:style-name="P34">7) свидетельство о регистрации машины — при наличие;</text:p>
            <text:p text:style-name="P35">8) государственный регистрационный знак.</text:p>
            <text:p text:style-name="P36"><text:span text:style-name="T32">7</text:span>) Для совершения регистрационных действий по <text:span text:style-name="T32">выдаче свидетельства на выдаче свидетельства на высвободившийся номерной агрегат</text:span>, Заявителем <text:s/>представляются следующие документы:</text:p>
            <text:p text:style-name="P35">1) заявление по установленной форме;</text:p>
            <text:p text:style-name="P35">2) паспорт или иной документ, удостоверяющий личность заявителя (предоставляется при подаче <text:soft-page-break/>документов и возвращается заявителю после их принятия);</text:p>
            <text:p text:style-name="P35">3) доверенность, удостоверяющая полномочия заявителя представлять интересы собственника (владельца) - в случаях, предусмотренных законодательством РФ;</text:p>
            <text:p text:style-name="P35">4) паспорт самоходной машины (представляется в подлиннике и возвращается заявителю при выдаче документов, являющихся результатом предоставления услуги);</text:p>
            <text:p text:style-name="P33"><text:span text:style-name="T17">5</text:span><text:span text:style-name="T2">) свидетельство о регистрации машины — при наличие.</text:span></text:p>
          </table:table-cell>
        </table:table-row>
        <table:table-row>
          <table:table-cell table:style-name="Таблица1.A6" office:value-type="string">
            <text:p text:style-name="P15"><text:span text:style-name="T7">Нео</text:span>бязательные документы</text:p>
          </table:table-cell>
          <table:table-cell table:style-name="Таблица1.B6" office:value-type="string">
            <text:p text:style-name="P26">Заявитель вправе по собственной инициативе представить:</text:p>
            <text:p text:style-name="P26">- выписку из Единого государственного реестра юридических лиц или выписка из Единого государственного реестра индивидуальных предпринимателей;</text:p>
            <text:p text:style-name="P26">- документ, подтверждающий уплату государственной пошлины;</text:p>
            <text:p text:style-name="P26">- <text:span text:style-name="T22">п</text:span>остановление судебного пристава-исполнителя о снятии ограничений(запрета)на проведение регистрационных действий(добавить примечание: при наличии сведений в Управлении о наложенных ранее ограничениях (запретах).</text:p>
          </table:table-cell>
        </table:table-row>
        <table:table-row>
          <table:table-cell table:style-name="Таблица1.A7" office:value-type="string">
            <text:p text:style-name="P18">Результат</text:p>
          </table:table-cell>
          <table:table-cell table:style-name="Таблица1.B7" office:value-type="string">
            <text:p text:style-name="P25"><text:span text:style-name="T4">- </text:span><text:span text:style-name="T5">выдача </text:span><text:span text:style-name="T6">с</text:span><text:span text:style-name="T4">видетельств</text:span><text:span text:style-name="T5">а</text:span><text:span text:style-name="T4"> о регистрации машины;</text:span></text:p>
            <text:p text:style-name="P23"><text:span text:style-name="T18">- </text:span><text:span text:style-name="T20">выдача </text:span><text:span text:style-name="T21">п</text:span><text:span text:style-name="T18">аспорт</text:span><text:span text:style-name="T20">а</text:span><text:span text:style-name="T18"> самоходной машины;</text:span></text:p>
            <text:p text:style-name="P23"><text:span text:style-name="T18">- </text:span><text:span text:style-name="T20">выдача государственного регистрационного знака;</text:span></text:p>
            <text:p text:style-name="P24">- выдача знака «ТРАНЗИТ»;</text:p>
            <text:p text:style-name="P23"><text:span text:style-name="T20">- выдача свидетельства на </text:span><text:span text:style-name="T18">высвободившейся номерной агрегат;</text:span></text:p>
            <text:p text:style-name="P23"><text:span text:style-name="T18">- </text:span><text:span text:style-name="T19">письменный отказ</text:span></text:p>
          </table:table-cell>
        </table:table-row>
        <table:table-row>
          <table:table-cell table:style-name="Таблица1.A8" office:value-type="string">
            <text:p text:style-name="P14">Срок предоставления услуги</text:p>
          </table:table-cell>
          <table:table-cell table:style-name="Таблица1.B8" office:value-type="string">
            <text:p text:style-name="P1">Срок предоставления государственной услуги составляет не более 25 календарных дней со дня получения заявления о предоставлении государственной услуги (далее - заявление).</text:p>
            <text:p text:style-name="P1">Срок выдачи документов (направления документов в МФЦ для выдачи их заявителю), являющихся результатом предоставления государственной услуги - 3 рабочих дня с момента совершения регистрационных действий.</text:p>
            <text:p text:style-name="P1">Мотивированный отказ в предоставлении государственной услуги выдается в течение одного рабочего дня с момента возникновения оснований для отказа.</text:p>
          </table:table-cell>
        </table:table-row>
        <table:table-row>
          <table:table-cell table:style-name="Таблица1.A9" office:value-type="string">
            <text:p text:style-name="P18">Стоимость</text:p>
          </table:table-cell>
          <table:table-cell table:style-name="Таблица1.B9" office:value-type="string">
            <text:p text:style-name="P16">За предоставление государственной услуги владельцем уплачивается государственная пошлина в соответствии с пунктами ст. 333.33:</text:p>
            <text:p text:style-name="P16">36) за государственную регистрацию транспортных средств и совершение иных регистрационных действий, связанных:</text:p>
            <text:p text:style-name="P16">с выдачей государственных регистрационных знаков на мототранспортные средства, прицепы, тракторы, самоходные дорожно-строительные и иные самоходные машины, в том числе взамен утраченных или пришедших в негодность, - 1 500 рублей;</text:p>
            <text:p text:style-name="P16">с выдачей паспорта транспортного средства, в том числе взамен утраченного или пришедшего в негодность, <text:soft-page-break/>- 800 рублей;</text:p>
            <text:p text:style-name="P16">с выдачей свидетельства о регистрации транспортного средства, в том числе взамен утраченного или пришедшего в негодность, - 500 рублей;</text:p>
            <text:p text:style-name="P16">37) за временную регистрацию ранее зарегистрированных транспортных средств по месту их пребывания - 350 рублей;</text:p>
            <text:p text:style-name="P16">39) за выдачу государственных регистрационных знаков транспортных средств "Транзит", в том числе взамен утраченных или пришедших в негодность:</text:p>
            <text:p text:style-name="P16">изготавливаемых из расходных материалов на бумажной основе, - 200 рублей;</text:p>
            <text:p text:style-name="P16">40) за выдачу свидетельства на высвободившийся номерной агрегат, в том числе взамен утраченного или пришедшего в негодность, - 350 рублей</text:p>
          </table:table-cell>
        </table:table-row>
        <table:table-row>
          <table:table-cell table:style-name="Таблица1.A10" office:value-type="string">
            <text:p text:style-name="P18">Информация о порядке предоставления услуги предоставляется</text:p>
          </table:table-cell>
          <table:table-cell table:style-name="Таблица1.B10" office:value-type="string">
            <text:p text:style-name="P3">Департамент агропромышленного комплекса Курганской области находится по адресу:</text:p>
            <text:p text:style-name="P3">г. Курган, ул. Володарского, д. 65, строение 1.</text:p>
            <text:p text:style-name="P3">Почтовый адрес для направления заявления и документов: ул. Володарского, д. 65, строение 1, г. Курган, 640002.</text:p>
            <text:p text:style-name="P3">График работы Департамента: понедельник - пятница с 8.00 до 17.00, перерыв на обед с 12.00 до 13.00; суббота, воскресенье - выходной день.</text:p>
            <text:p text:style-name="P3">График работы инспекций отдела регистрации техники и организации государственного надзора Управления государственного надзора за техническим состоянием самоходных машин и других видов техники Курганской области Департамента агропромышленного комплекса Курганской области (далее - Инспекция, Инспекции):</text:p>
            <text:p text:style-name="P3">- понедельник - пятница с 8.00 до 17.00 (перерыв с 12.00 до 13.00) - приемный день;</text:p>
            <text:p text:style-name="P3">- вторник, среда, четверг с 8.00 до 17.00 (перерыв с 12.00 до 13.00) - мероприятия по контролю и надзору;</text:p>
            <text:p text:style-name="P3">- суббота, воскресенье - выходной день.</text:p>
            <text:p text:style-name="P3">Справочные телефонные номера:</text:p>
            <text:p text:style-name="P3">- (3522) 43-32-65 - приемная первого заместителя Губернатора Курганской области - директора Департамента агропромышленного комплекса Курганской области;</text:p>
            <text:p text:style-name="P3">- (3522) 43-18-46 - Управление государственного надзора за техническим состоянием самоходных машин и других видов техники Курганской области Департамента агропромышленного комплекса Курганской области (далее - Управление гостехнадзора);</text:p>
            <text:p text:style-name="P3">- (3522) 43-20-70 - отдел регистрации техники и организации государственного надзора Управления гостехнадзора (далее - Отдел регистрации);</text:p>
            <text:p text:style-name="P3">- (3522) 43-15-20 - факс Департамента.</text:p>
            <text:p text:style-name="P3">Адрес электронной почты Департамента: е-mail: dsh@kurganobl.ru.</text:p>
            <text:p text:style-name="P3">Адрес официального сайта Департамента: www.dsh.kurganobl.ru.</text:p>
            <text:p text:style-name="P2"/>
          </table:table-cell>
        </table:table-row>
        <text:soft-page-break/>
        <table:table-row>
          <table:table-cell table:style-name="Таблица1.A11" office:value-type="string">
            <text:p text:style-name="P17">Административный регламент</text:p>
          </table:table-cell>
          <table:table-cell table:style-name="Таблица1.B11" office:value-type="string">
            <text:p text:style-name="P28">Распоряжение Департамента агропромышленного комплекса Курганской области от 31 октября 2019 года № 407 «Об утверждении административного регламента предоставления Департаментом агропромышленного комплекса Курганской области государственной услуги по регистрации тракторов, самоходных дорожно-строительных и иных машин и прицепов к ним с выдачей государственных регистрационных знаков».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swiss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31T08:58:37.832000000</dc:date>
    <meta:editing-duration>PT5H41M59S</meta:editing-duration>
    <meta:editing-cycles>50</meta:editing-cycles>
    <meta:generator>LibreOffice/6.2.2.2$Windows_X86_64 LibreOffice_project/2b840030fec2aae0fd2658d8d4f9548af4e3518d</meta:generator>
    <meta:initial-creator>Надежда Николаевна Плотникова</meta:initial-creator>
    <meta:creation-date>2018-07-09T14:40:00</meta:creation-date>
    <meta:document-statistic meta:table-count="1" meta:image-count="0" meta:object-count="0" meta:page-count="7" meta:paragraph-count="120" meta:word-count="1724" meta:character-count="14757" meta:non-whitespace-character-count="13139"/>
  </office:meta>
</office:document-meta>
</file>