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</office:font-face-decls>
  <office:automatic-styles>
    <style:style style:name="Таблица1" style:family="table">
      <style:table-properties style:width="27.07cm" fo:margin-left="0.028cm" table:align="left" style:may-break-between-rows="true" style:writing-mode="lr-tb"/>
    </style:style>
    <style:style style:name="Таблица1.A" style:family="table-column">
      <style:table-column-properties style:column-width="4.454cm"/>
    </style:style>
    <style:style style:name="Таблица1.B" style:family="table-column">
      <style:table-column-properties style:column-width="22.617cm"/>
    </style:style>
    <style:style style:name="Таблица1.A1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1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2" style:family="table-row">
      <style:table-row-properties style:min-row-height="0.878cm"/>
    </style:style>
    <style:style style:name="Таблица1.4" style:family="table-row">
      <style:table-row-properties style:min-row-height="12.652cm"/>
    </style:style>
    <style:style style:name="Таблица1.5" style:family="table-row">
      <style:table-row-properties style:min-row-height="6.066cm"/>
    </style:style>
    <style:style style:name="Таблица1.6" style:family="table-row">
      <style:table-row-properties style:min-row-height="1.789cm"/>
    </style:style>
    <style:style style:name="Таблица1.8" style:family="table-row">
      <style:table-row-properties style:min-row-height="0.199cm"/>
    </style:style>
    <style:style style:name="Таблица1.B8" style:family="table-cell">
      <style:table-cell-properties style:vertical-align=""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P1" style:family="paragraph" style:parent-style-name="Standard">
      <style:paragraph-properties fo:text-align="start" style:justify-single-word="false" style:writing-mode="lr-tb"/>
      <style:text-properties fo:color="#ff0000" loext:opacity="100%"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ff0000" loext:opacity="100%" style:font-name="TimesNewRoman" fo:font-size="12pt" fo:font-weight="bold" officeooo:paragraph-rsid="00006ea3" fo:background-color="transparent" style:font-name-asian="Calibri" style:font-size-asian="12pt" style:font-weight-asian="bold" style:font-name-complex="Calibri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1pt" fo:font-weight="normal" fo:background-color="transparent" style:font-name-asian="Arial" style:font-size-asian="11pt" style:font-name-complex="Arial" style:font-size-complex="11pt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1pt" fo:font-weight="normal" fo:background-color="transparent" style:font-name-asian="Arial" style:font-size-asian="11pt" style:font-name-complex="Arial" style:font-size-complex="11pt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1pt" fo:font-weight="normal" officeooo:paragraph-rsid="002df26b" fo:background-color="transparent" style:font-name-asian="Arial" style:font-size-asian="11pt" style:font-name-complex="Arial" style:font-size-complex="11pt"/>
    </style:style>
    <style:style style:name="P6" style:family="paragraph" style:parent-style-name="Standard">
      <style:paragraph-properties fo:line-height="100%" fo:text-align="start" style:justify-single-word="false"/>
      <style:text-properties officeooo:paragraph-rsid="0018632a"/>
    </style:style>
    <style:style style:name="P7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1pt" fo:font-weight="normal" fo:background-color="transparent" style:font-name-asian="Arial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fo:color="#000000" loext:opacity="100%" style:text-line-through-style="none" style:text-line-through-type="none" style:font-name="Times New Roman" fo:font-size="12pt" fo:language="ru" fo:country="RU" fo:font-style="normal" style:text-underline-style="solid" style:text-underline-width="auto" style:text-underline-color="font-color" fo:font-weight="bold" officeooo:rsid="000f880e" officeooo:paragraph-rsid="0018632a" fo:background-color="#ffffff" style:font-name-asian="Arial" style:font-size-asian="12pt" style:font-style-asian="normal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fo:color="#000000" loext:opacity="100%" style:text-line-through-style="none" style:text-line-through-type="none" style:font-name="Times New Roman" fo:font-size="10.5pt" fo:language="ru" fo:country="RU" fo:font-style="normal" style:text-underline-style="none" fo:font-weight="normal" officeooo:rsid="000f880e" officeooo:paragraph-rsid="0018632a" fo:background-color="#ffffff" style:font-name-asian="Arial" style:font-size-asian="10.5pt" style:font-style-asian="normal" style:font-weight-asian="normal" style:font-name-complex="Arial" style:font-size-complex="10.5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loext:opacity="100%" style:text-line-through-style="none" style:text-line-through-type="none" style:font-name="Times New Roman" fo:font-size="10.5pt" fo:language="ru" fo:country="RU" fo:font-style="normal" style:text-underline-style="none" fo:font-weight="normal" officeooo:rsid="000f880e" officeooo:paragraph-rsid="0018632a" fo:background-color="#ffffff" style:font-name-asian="Arial" style:font-size-asian="10.5pt" style:font-style-asian="normal" style:font-weight-asian="normal" style:font-name-complex="Arial" style:font-size-complex="10.5pt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loext:opacity="100%" style:text-line-through-style="none" style:text-line-through-type="none" style:font-name="Times New Roman" fo:font-size="10.5pt" fo:language="ru" fo:country="RU" fo:font-style="normal" style:text-underline-style="none" fo:font-weight="bold" officeooo:rsid="000f880e" officeooo:paragraph-rsid="0018632a" fo:background-color="#ffffff" style:font-name-asian="Arial" style:font-size-asian="10.5pt" style:font-style-asian="normal" style:font-weight-asian="bold" style:font-name-complex="Arial" style:font-size-complex="10.5pt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loext:opacity="100%" style:text-line-through-style="none" style:text-line-through-type="none" style:font-name="Times New Roman" fo:font-size="10.5pt" fo:language="ru" fo:country="RU" fo:font-style="normal" style:text-underline-style="none" fo:font-weight="bold" officeooo:rsid="000f880e" officeooo:paragraph-rsid="000a87ca" fo:background-color="#ffffff" style:font-name-asian="Arial" style:font-size-asian="10.5pt" style:font-style-asian="normal" style:font-weight-asian="bold" style:font-name-complex="Arial" style:font-size-complex="10.5pt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fo:color="#000000" loext:opacity="100%" style:text-line-through-style="none" style:text-line-through-type="none" style:font-name="Times New Roman" fo:font-size="10.5pt" fo:language="ru" fo:country="RU" fo:font-style="normal" style:text-underline-style="none" fo:font-weight="normal" officeooo:rsid="000f880e" officeooo:paragraph-rsid="000a87ca" fo:background-color="#ffffff" style:font-name-asian="Arial" style:font-size-asian="10.5pt" style:font-style-asian="normal" style:font-weight-asian="normal" style:font-name-complex="Arial" style:font-size-complex="10.5pt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bold" officeooo:rsid="002066fa" officeooo:paragraph-rsid="002066fa" fo:background-color="#ffffff" style:font-name-asian="Arial" style:font-size-asian="14pt" style:font-style-asian="normal" style:font-weight-asian="bold" style:font-name-complex="Arial" style:font-size-complex="14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loext:opacity="100%" style:text-line-through-style="none" style:text-line-through-type="none" style:font-name="Times New Roman" fo:font-size="11pt" fo:language="ru" fo:country="RU" fo:font-style="normal" style:text-underline-style="none" fo:font-weight="normal" officeooo:rsid="000f880e" officeooo:paragraph-rsid="000a87ca" fo:background-color="#ffffff" style:font-name-asian="Arial" style:font-size-asian="11pt" style:font-style-asian="normal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fo:color="#000000" loext:opacity="100%" style:text-line-through-style="none" style:text-line-through-type="none" style:font-name="Times New Roman" fo:font-size="11pt" fo:language="ru" fo:country="RU" fo:font-style="normal" style:text-underline-style="none" fo:font-weight="normal" officeooo:rsid="000f880e" officeooo:paragraph-rsid="000a87ca" fo:background-color="#ffffff" style:font-name-asian="Arial" style:font-size-asian="11pt" style:font-style-asian="normal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loext:opacity="100%" style:text-line-through-style="none" style:text-line-through-type="none" style:font-name="Times New Roman" fo:font-size="11pt" fo:language="ru" fo:country="RU" fo:font-style="normal" style:text-underline-style="none" fo:font-weight="normal" officeooo:rsid="000f880e" officeooo:paragraph-rsid="00261967" fo:background-color="#ffffff" style:font-name-asian="Arial" style:font-size-asian="11pt" style:font-style-asian="normal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line-height="100%" fo:text-align="start" style:justify-single-word="false"/>
      <style:text-properties fo:color="#000000" loext:opacity="100%" style:text-line-through-style="none" style:text-line-through-type="none" style:font-name="Times New Roman" fo:font-size="10pt" fo:language="ru" fo:country="RU" fo:font-style="normal" style:text-underline-style="none" fo:font-weight="bold" officeooo:rsid="000f880e" officeooo:paragraph-rsid="00286043" fo:background-color="#ffffff" style:font-name-asian="Arial" style:font-size-asian="10pt" style:font-style-asian="normal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line-height="100%" fo:text-align="start" style:justify-single-word="false"/>
      <style:text-properties fo:color="#000000" loext:opacity="100%" style:text-line-through-style="none" style:text-line-through-type="none" style:font-name="Times New Roman" fo:font-size="10pt" fo:language="ru" fo:country="RU" fo:font-style="normal" style:text-underline-style="none" fo:font-weight="normal" officeooo:rsid="000f880e" officeooo:paragraph-rsid="00286043" fo:background-color="#ffffff" style:font-name-asian="Arial" style:font-size-asian="10pt" style:font-style-asian="normal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line-height="100%" fo:text-align="start" style:justify-single-word="false"/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bold" officeooo:rsid="0029ad3e" officeooo:paragraph-rsid="0029ad3e" fo:background-color="#ffffff" style:font-name-asian="Arial" style:font-size-asian="14pt" style:font-style-asian="normal" style:font-weight-asian="bold" style:font-name-complex="Arial" style:font-size-complex="14pt" style:font-weight-complex="bold"/>
    </style:style>
    <style:style style:name="P21" style:family="paragraph" style:parent-style-name="Standard">
      <style:paragraph-properties fo:line-height="100%" fo:text-align="start" style:justify-single-word="false"/>
      <style:text-properties fo:color="#000000" loext:opacity="100%" style:text-line-through-style="none" style:text-line-through-type="none" style:font-name="Times New Roman" fo:font-size="11pt" fo:language="ru" fo:country="RU" fo:font-style="normal" style:text-underline-style="none" fo:font-weight="normal" officeooo:rsid="0029ad3e" officeooo:paragraph-rsid="0029ad3e" fo:background-color="#ffffff" style:font-name-asian="Arial" style:font-size-asian="11pt" style:font-style-asian="normal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line-height="100%" fo:text-align="start" style:justify-single-word="false"/>
      <style:text-properties fo:color="#000000" loext:opacity="100%" style:text-line-through-style="none" style:text-line-through-type="none" style:font-name="Times New Roman" fo:font-size="12pt" fo:language="ru" fo:country="RU" fo:font-style="normal" style:text-underline-style="none" fo:font-weight="bold" officeooo:rsid="000f880e" officeooo:paragraph-rsid="000a87ca" fo:background-color="#ffffff" style:font-name-asian="Arial" style:font-size-asian="12pt" style:font-style-asian="normal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line-height="100%" fo:text-align="start" style:justify-single-word="false"/>
      <style:text-properties fo:color="#000000" loext:opacity="100%" style:text-line-through-style="none" style:text-line-through-type="none" style:font-name="Times New Roman" fo:font-size="10pt" fo:language="ru" fo:country="RU" fo:font-style="normal" style:text-underline-style="none" fo:font-weight="normal" officeooo:rsid="000f880e" officeooo:paragraph-rsid="000a87ca" fo:background-color="#ffffff" style:font-name-asian="Arial" style:font-size-asian="10pt" style:font-style-asian="normal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1pt" fo:font-weight="normal" officeooo:paragraph-rsid="0018632a" fo:background-color="transparent" style:font-name-asian="Arial" style:font-size-asian="11pt" style:font-name-complex="Arial" style:font-size-complex="11pt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font-weight="bold" officeooo:rsid="002066fa" officeooo:paragraph-rsid="002066fa" fo:background-color="transparent" style:font-name-asian="Arial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1pt" fo:font-weight="normal" officeooo:rsid="002066fa" officeooo:paragraph-rsid="002066fa" fo:background-color="transparent" style:font-name-asian="Arial" style:font-size-asian="11pt" style:font-weight-asian="normal" style:font-name-complex="Arial" style:font-size-complex="11pt" style:font-weight-complex="normal"/>
    </style:style>
    <style:style style:name="P27" style:family="paragraph" style:parent-style-name="Standard">
      <style:paragraph-properties fo:line-height="100%" fo:text-align="start" style:justify-single-word="false"/>
      <style:text-properties fo:color="#000000" loext:opacity="100%" style:text-line-through-style="none" style:text-line-through-type="none" style:font-name="Times New Roman" fo:font-size="12pt" fo:language="ru" fo:country="RU" fo:font-style="normal" style:text-underline-style="none" fo:font-weight="bold" officeooo:rsid="0029ad3e" officeooo:paragraph-rsid="0029ad3e" fo:background-color="#ffffff" style:font-name-asian="Arial" style:font-size-asian="12pt" style:font-style-asian="normal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1pt" fo:font-weight="normal" officeooo:paragraph-rsid="0029ad3e" fo:background-color="#ffffff" style:font-name-asian="Arial" style:font-size-asian="11pt" style:font-name-complex="Arial" style:font-size-complex="11pt"/>
    </style:style>
    <style:style style:name="P29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1pt" fo:font-weight="normal" fo:background-color="transparent" style:font-name-asian="Arial" style:font-size-asian="11pt" style:font-weight-asian="normal" style:font-name-complex="Arial" style:font-size-complex="11pt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fo:color="#000000" loext:opacity="100%" style:text-line-through-style="none" style:text-line-through-type="none" style:font-name="Times New Roman" fo:font-size="12pt" fo:language="ru" fo:country="RU" fo:font-style="normal" style:text-underline-style="none" fo:font-weight="bold" officeooo:rsid="000f880e" officeooo:paragraph-rsid="0018632a" fo:background-color="#ffffff" style:font-name-asian="Arial" style:font-size-asian="12pt" style:font-style-asian="normal" style:font-weight-asian="bold" style:font-name-complex="Arial" style:font-size-complex="12pt" style:font-weight-complex="bold"/>
    </style:style>
    <style:style style:name="P31" style:family="paragraph" style:parent-style-name="Standard">
      <style:paragraph-properties fo:line-height="100%" fo:text-align="justify" style:justify-single-word="false"/>
      <style:text-properties fo:color="#000000" loext:opacity="100%" style:text-line-through-style="none" style:text-line-through-type="none" style:font-name="Times New Roman" fo:font-size="10pt" fo:language="ru" fo:country="RU" fo:font-style="normal" style:text-underline-style="none" fo:font-weight="normal" officeooo:rsid="000f880e" officeooo:paragraph-rsid="0018632a" fo:background-color="#ffffff" style:font-name-asian="Arial" style:font-size-asian="10pt" style:font-style-asian="normal" style:font-weight-asian="normal" style:font-name-complex="Arial" style:font-size-complex="10pt" style:font-weight-complex="normal"/>
    </style:style>
    <style:style style:name="P32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2066fa" officeooo:paragraph-rsid="002066fa" fo:background-color="transparent" style:font-name-asian="Arial" style:font-size-asian="10pt" style:font-weight-asian="normal" style:font-name-complex="Arial" style:font-size-complex="10pt" style:font-weight-complex="normal"/>
    </style:style>
    <style:style style:name="P33" style:family="paragraph" style:parent-style-name="Standard">
      <style:paragraph-properties fo:line-height="100%" fo:text-align="justify" style:justify-single-word="false"/>
      <style:text-properties fo:color="#000000" loext:opacity="100%" style:text-line-through-style="none" style:text-line-through-type="none" style:font-name="Times New Roman" fo:font-size="12pt" fo:language="ru" fo:country="RU" fo:font-style="normal" style:text-underline-style="none" fo:font-weight="bold" officeooo:rsid="0029ad3e" officeooo:paragraph-rsid="0029ad3e" fo:background-color="#ffffff" style:font-name-asian="Arial" style:font-size-asian="12pt" style:font-style-asian="normal" style:font-weight-asian="bold" style:font-name-complex="Arial" style:font-size-complex="12pt" style:font-weight-complex="bold"/>
    </style:style>
    <style:style style:name="P34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paragraph-rsid="002066fa" fo:background-color="transparent" style:font-name-asian="Arial" style:font-size-asian="10pt" style:font-name-complex="Arial" style:font-size-complex="10pt"/>
    </style:style>
    <style:style style:name="P35" style:family="paragraph" style:parent-style-name="Standard">
      <style:paragraph-properties fo:line-height="100%" fo:text-align="start" style:justify-single-word="false">
        <style:tab-stops>
          <style:tab-stop style:position="0.132cm"/>
        </style:tab-stops>
      </style:paragraph-properties>
      <style:text-properties fo:color="#000000" loext:opacity="100%" style:font-name="Times New Roman" fo:font-size="12pt" fo:font-weight="normal" fo:background-color="transparent" style:font-name-asian="Arial" style:font-size-asian="12pt" style:font-name-complex="Arial" style:font-size-complex="12pt"/>
    </style:style>
    <style:style style:name="P36" style:family="paragraph" style:parent-style-name="Text_20_body">
      <style:paragraph-properties fo:line-height="100%" fo:text-align="start" style:justify-single-word="false"/>
      <style:text-properties officeooo:paragraph-rsid="00137af4"/>
    </style:style>
    <style:style style:name="P37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T1" style:family="text">
      <style:text-properties fo:color="#000000" loext:opacity="100%" style:text-outline="false" style:text-line-through-style="none" style:text-line-through-type="none" fo:font-family="Arial" style:font-pitch="variable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fo:letter-spacing="normal" fo:font-style="normal" fo:text-shadow="none" style:text-underline-style="none" style:letter-kerning="true" style:font-style-asian="normal" style:text-emphasize="none"/>
    </style:style>
    <style:style style:name="T3" style:family="text">
      <style:text-properties fo:language="ru" fo:country="RU" officeooo:rsid="0004b598"/>
    </style:style>
    <style:style style:name="T4" style:family="text">
      <style:text-properties fo:language="ru" fo:country="RU" officeooo:rsid="000a87ca"/>
    </style:style>
    <style:style style:name="T5" style:family="text">
      <style:text-properties fo:language="ru" fo:country="RU" officeooo:rsid="000901e4"/>
    </style:style>
    <style:style style:name="T6" style:family="text">
      <style:text-properties fo:language="ru" fo:country="RU" officeooo:rsid="002df26b"/>
    </style:style>
    <style:style style:name="T7" style:family="text">
      <style:text-properties style:use-window-font-color="true" loext:opacity="0%" style:font-name="Times New Roman" fo:font-size="11pt" fo:font-weight="normal" fo:background-color="transparent" loext:char-shading-value="0" style:font-name-asian="Arial" style:font-size-asian="11pt" style:font-name-complex="Arial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a3013"/>
    </style:style>
    <style:style style:name="T10" style:family="text">
      <style:text-properties officeooo:rsid="001a9005"/>
    </style:style>
    <style:style style:name="T11" style:family="text">
      <style:text-properties officeooo:rsid="001f5681"/>
    </style:style>
    <style:style style:name="T12" style:family="text">
      <style:text-properties fo:font-weight="bold" officeooo:rsid="00261967" style:font-weight-asian="bold" style:font-weight-complex="bold"/>
    </style:style>
    <style:style style:name="T13" style:family="text">
      <style:text-properties officeooo:rsid="00261967"/>
    </style:style>
    <style:style style:name="T14" style:family="text">
      <style:text-properties style:text-line-through-style="none" style:text-line-through-type="none" fo:font-size="12pt" fo:language="ru" fo:country="RU" fo:font-style="normal" style:text-underline-style="none" fo:font-weight="bold" officeooo:rsid="000f880e" fo:background-color="#ffffff" loext:char-shading-value="0" style:font-size-asian="12pt" style:font-style-asian="normal" style:font-weight-asian="bold" style:font-size-complex="12pt" style:font-weight-complex="bold"/>
    </style:style>
    <style:style style:name="T15" style:family="text">
      <style:text-properties style:text-line-through-style="none" style:text-line-through-type="none" fo:language="ru" fo:country="RU" fo:font-style="normal" style:text-underline-style="none" officeooo:rsid="0029ad3e" style:font-style-asian="normal" style:font-weight-asian="normal" style:font-weight-complex="normal"/>
    </style:style>
    <style:style style:name="T16" style:family="text">
      <style:text-properties officeooo:rsid="002066fa" style:font-weight-asian="normal" style:font-weight-complex="normal"/>
    </style:style>
    <style:style style:name="T17" style:family="text">
      <style:text-properties fo:color="#000000" loext:opacity="100%" style:font-name="Times New Roman" fo:font-size="12pt" fo:font-weight="normal" fo:background-color="transparent" loext:char-shading-value="0" style:font-name-asian="Arial" style:font-size-asian="12pt" style:font-name-complex="Arial" style:font-size-complex="12pt"/>
    </style:style>
    <style:style style:name="T18" style:family="text">
      <style:text-properties fo:text-transform="uppercase" fo:color="#000000" loext:opacity="100%" style:font-name="Times New Roman" fo:font-size="12pt" fo:background-color="transparent" loext:char-shading-value="0" style:font-name-asian="Arial" style:font-size-asian="12pt" style:font-name-complex="Arial" style:font-size-complex="12pt"/>
    </style:style>
    <style:style style:name="T19" style:family="text">
      <style:text-properties fo:color="#000000" loext:opacity="100%" style:font-name="Times New Roman" fo:font-size="12pt" fo:language="en" fo:country="US" fo:font-weight="normal" officeooo:rsid="00137af4" fo:background-color="transparent" loext:char-shading-value="0" style:font-name-asian="Arial" style:font-size-asian="12pt" style:font-name-complex="Arial" style:font-size-complex="12pt"/>
    </style:style>
    <style:style style:name="T20" style:family="text">
      <style:text-properties fo:color="#000000" loext:opacity="100%" style:font-name="Times New Roman" fo:font-size="12pt" fo:language="en" fo:country="US" fo:font-weight="normal" fo:background-color="transparent" loext:char-shading-value="0" style:font-name-asian="Arial" style:font-size-asian="12pt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Присвоение спортивных разрядов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Ответственный орган</text:p>
          </table:table-cell>
          <table:table-cell table:style-name="Таблица1.B1" office:value-type="string">
            <text:p text:style-name="P4">Управление по физической культуре <text:span text:style-name="T3">и </text:span>спорту Курганской области</text:p>
          </table:table-cell>
        </table:table-row>
        <table:table-row table:style-name="Таблица1.2">
          <table:table-cell table:style-name="Таблица1.A1" office:value-type="string">
            <text:p text:style-name="P3"><text:span text:style-name="T4">Заявители</text:span> услуги</text:p>
          </table:table-cell>
          <table:table-cell table:style-name="Таблица1.B1" office:value-type="string">
            <text:p text:style-name="P5">Региональные спортивные федерации, <text:span text:style-name="T5">физкультурно-спортивные организации, включенные в перечень, организации, осуществляющие деятельность в области физической культуры и спорта, </text:span><text:span text:style-name="T6">а также в случае приостановлении действия аккредитации региональной спортивной федерации - <text:s/></text:span><text:span text:style-name="T5">физкультурно-спортивные организации, </text:span><text:span text:style-name="T6">в которой спортсмен проходит спортивную подготовку.</text:span></text:p>
          </table:table-cell>
        </table:table-row>
        <table:table-row>
          <table:table-cell table:style-name="Таблица1.A1" office:value-type="string">
            <text:p text:style-name="P3">Услуга предоставляется</text:p>
          </table:table-cell>
          <table:table-cell table:style-name="Таблица1.B1" office:value-type="string">
            <text:p text:style-name="P6"><text:span text:style-name="T7">Управлением по физической </text:span><text:span text:style-name="T7">культуре и спорту Курганской области.</text:span></text:p>
          </table:table-cell>
        </table:table-row>
        <table:table-row table:style-name="Таблица1.4">
          <table:table-cell table:style-name="Таблица1.A1" office:value-type="string">
            <text:p text:style-name="P7">Обязательные документы</text:p>
          </table:table-cell>
          <table:table-cell table:style-name="Таблица1.B1" office:value-type="string">
            <text:p text:style-name="P8">1. Заявитель обратился за присвоением спортивного разряда.</text:p>
            <text:p text:style-name="P9">1) <text:span text:style-name="T8">заявление</text:span> о предоставлении государственной услуги.</text:p>
            <text:p text:style-name="P10">2) <text:span text:style-name="T8">копии второй и третьей страниц паспорта гражданина Российской Федерации</text:span>, а также копии страниц, содержащих сведения о месте жительства, а при его отсутствии - копии страниц паспорта гражданина Российской Федерации, удостоверяющего личность гражданина Российской Федерации за пределами территории Российской Федерации, содержащих сведения о фамилии, имени, отчестве (при наличии), органе,выдавшем документ, дате окончания срока действия документа (за исключением лиц,</text:p>
            <text:p text:style-name="P10">не достигших возраста 14 лет).</text:p>
            <text:p text:style-name="P10">3) для лиц, не достигших возраста 14 лет, - <text:span text:style-name="T8">копия свидетельства о рождении</text:span>. В случае если свидетельство о рождении выдано на иностранном языке, необходимо направить копию, в том числе с отметкой, подтверждающей наличие гражданства Российской Федерации, проставленной должностным лицом уполномоченного органа, и ее нотариально заверенный перевод на русский язык;</text:p>
            <text:p text:style-name="P10">4) военнослужащими, проходящими военную службу по призыву - <text:span text:style-name="T8">копия военного билета</text:span>.</text:p>
            <text:p text:style-name="P10">5) фотографии кандидата на присвоение спортивного разряда <text:span text:style-name="T9">(</text:span>при подаче в бумажной форме – <text:span text:style-name="T8">2 фотографии размером 3х4 см</text:span> (в блоке);</text:p>
            <text:p text:style-name="P10">6) заявление о согласии спортсмена на обработку его персональных данных</text:p>
            <text:p text:style-name="P10">7) заявление о согласии на обработку персональных данных, разрешенных субъектом персональных данных для распространения </text:p>
            <text:p text:style-name="P10">8) <text:span text:style-name="T8">копия организационно-распорядительного акта, подтверждающего прохождения спортсменом спортивной подготовки</text:span> в физкультурно-спортивной организации (в случае приостановления действия государственной аккредитации региональной спортивной федерации или в случае направления документов для присвоения спортивного разряда физкультурно-спортивной организацией, включенной в перечень).</text:p>
            <text:p text:style-name="P9">9) <text:span text:style-name="T8">копия приказа или выписка из приказа об утверждении списка кандидатов в спортивные сборные команды</text:span> Российской Федерации по соответствующему виду спорта (для международных соревнований).</text:p>
            <text:p text:style-name="P10">10) <text:span text:style-name="T8">копия протокола или выписка из протокола, содержащего в том числе наименование соревнования, физкультурного мероприятия, наименование спортивной дисциплины, указанной в соответствии с Всероссийским реестром видов спорта</text:span> (далее - ВРВС), дату и место проведения, пол и возрастную группу участников, распределение мест среди участников, сведения об участниках: фамилию, имя,</text:p>
            <text:p text:style-name="P10">отчество (при наличии), дату рождения, наличие спортивного звания или спортивного разряда, результаты, показанные участниками (при наличии), принадлежность к субъекту Российской Федерации, клубу (для командных игровых видов спорта) (за исключением международных соревнований, включенных в календарный план международной спортивной федерации), подписанного:</text:p>
            <text:p text:style-name="P10">- председателем главной судейской коллегии соревнования, физкультурного мероприятия (главным судьей)</text:p>
            <text:p text:style-name="P10">- председателем главной судейской коллегии соревнования (главным судьей), а заверенного печатью подписью руководителя или <text:soft-page-break/>уполномоченного должностного лица физкультурно-спортивной организации,</text:p>
            <text:p text:style-name="P10">11) <text:span text:style-name="T8">копия документа (справка, выписка) о составе и наименовании квалификационных категорий спортивных судей,</text:span> подписанного председателем главной судейской коллегии соревнования, физкультурного мероприятия (главным судьей) (за исключением международных соревнований, включенных в календарный план международной спортивной федерации), для отдельных официальных соревнований,</text:p>
            <text:p text:style-name="P10">включенных в перечень, в том числе заверяется печатью (при наличии), подписью руководителя или уполномоченного должностного лица физкультурно-спортивной организации, включенной в перечень.</text:p>
            <text:p text:style-name="P10">12) <text:s/><text:span text:style-name="T8">копии документов, подтверждающих у спортивных судей,</text:span> включенных в состав судейской коллегии соревнования, физкультурного мероприятия, <text:span text:style-name="T8">наличие действующей квалификационной категории спортивного судьи</text:span> (за исключением международных соревнований, включенных в календарный план международной спортивной федерации), но не менее:</text:p>
            <text:p text:style-name="P10">- для международных соревнований, не включенных в календарный план соответствующей международной спортивной федерации, - пяти, в том числе не менее двух копи<text:span text:style-name="T10">й </text:span>удостоверений квалификационной категории спортивного судьи «спортивный судья всероссийской категории» и (или) копии нотариального перевода на русский язык документов, подтверждающих наличие действующей категории, присвоенной <text:s/>еждународной спортивной федерацией по соответствующему виду спорта, и не менее трех копий документов, подтверждающих наличие действующей (не ниже) квалификационной категории спортивного судьи «спортивный судья первой категории», - для присвоения спортивного разряда «кандидат в мастера спорта»;</text:p>
            <text:p text:style-name="P10">- для соревнований, физкультурных мероприятий (з<text:span text:style-name="T10">а </text:span>исключением соревнований, указанных в абзаце втором настоящего подпункта) - трех,</text:p>
            <text:p text:style-name="P10">подтверждающих наличие действующей квалификационной категории спортивного судьи, предусмотренной подпунктом 40.2 пункта 40 Положения о ЕВСК.</text:p>
            <text:p text:style-name="P9">13) <text:span text:style-name="T8">копия документа (справка, выписка), подтверждающего установленные ограничения на участие спортивных сборных команд Российской Федерации в международных соревнованиях</text:span> (для международных соревнований, по которым международными спортивными федерациями установлены ограничения на участие спортивных сборных команд Российской Федерации).</text:p>
            <text:p text:style-name="P10">14) <text:span text:style-name="T8">копия документа</text:span> (справка, протокол), <text:span text:style-name="T8">содержащего сведения о количестве стран, наименование соревнования, физкультурного мероприятия, дату и место проведения соревнования, физкультурного мероприятия</text:span> (для международных соревнований, международных физкультурных мероприятий), заверенная:</text:p>
            <text:p text:style-name="P10">- печатью (при наличии), подписью руководителя или уполномоченного должностного лица общероссийской спортивной федерации по виду спорта (за исключением отдельных официальных соревнований, включенных в перечень, и <text:span text:style-name="T10">ф</text:span>изкультурных мероприятий).</text:p>
            <text:p text:style-name="P10">- печатью (при наличии), подписью руководителя или уполномоченного должностного лица физкультурно-спортивной организации, включенной в перечень (для отдельных официальных соревнований, включенных в перечень).</text:p>
            <text:p text:style-name="P10">15)<text:span text:style-name="T8"> копия документа</text:span> (справка, протокол), с<text:span text:style-name="T8">одержащего сведения о количестве субъектов Российской Федерации, наименовании соревнования, дате и месте проведения соревнования,</text:span> возрастной группе участников, подписанного председателем главной судейской коллегии соревнования (главным судьей) (для всероссийских соревнований и межрегиональных соревнований).</text:p>
            <text:p text:style-name="P10">16)<text:span text:style-name="T8"> копия документа, подтверждающий полномочия представителя в случае, если Заявитель обратился через представителя.</text:span></text:p>
            <text:p text:style-name="P11"/>
            <text:p text:style-name="P9"/>
            <text:p text:style-name="P12">Заявитель (представитель Заявителя) вправе по собственной инициативе представить:</text:p>
            <text:p text:style-name="P13">1) сведения из Единого государственного реестра юридических лиц.</text:p>
            <text:p text:style-name="P13">2) сведения из Единого <text:span text:style-name="T11">г</text:span>осударственного реестра индивидуальных предпринимателей.</text:p>
            <text:p text:style-name="P13"><text:soft-page-break/></text:p>
            <text:p text:style-name="P14">2. Заявитель обратился за подтверждением спортивного разряда</text:p>
            <text:p text:style-name="P15">1) <text:span text:style-name="T8">заявление</text:span> о предоставлении государственной услуги.</text:p>
            <text:p text:style-name="P15">2) <text:span text:style-name="T8">копии второй и третьей страниц паспорта гражданина Российской Федерации</text:span>, а также копии страниц, содержащих сведения о месте жительства, а при его отсутствии - копии страниц <text:span text:style-name="T8">паспорта гражданина Российской Федерации</text:span>, <text:span text:style-name="T8">удостоверяющего личность гражданина Российской Федерации за пределами территории Российской Федерации,</text:span> содержащих сведения о фамилии, имени, отчестве (при наличии), органе, выдавшем документ, дате окончания срока действия документа (за исключением лиц, не достигших возраста 14 лет).</text:p>
            <text:p text:style-name="P15">3) для лиц, не достигших возраста 14 лет, - <text:span text:style-name="T8">копия свидетельства о рождении</text:span>. В случае если свидетельство о рождении выдано на иностранном языке, необходимо направить копию, в том числе с отметкой, подтверждающей наличие гражданства Российской</text:p>
            <text:p text:style-name="P15">Федерации, проставленной должностным лицом уполномоченного органа, и ее нотариально заверенный перевод на русский язык;</text:p>
            <text:p text:style-name="P16">4) военнослужащими, проходящими военную службу по призыву прилагается <text:span text:style-name="T8">копия военного билета</text:span>.</text:p>
            <text:p text:style-name="P16">5) заявление о <text:span text:style-name="T8">согласии спортсмена на обработку его персональных данных</text:span></text:p>
            <text:p text:style-name="P16">6) заявление о <text:span text:style-name="T8">согласии на обработку персональных данных</text:span>, разрешенных субъектом персональных данных для распространения </text:p>
            <text:p text:style-name="P15">7) <text:span text:style-name="T8">копия организационно-распорядительного акта, подтверждающего прохождения спортсменом спортивной подготовки в физкультурно-спортивной организации</text:span> (в случае приостановления действия государственной аккредитации региональной спортивной федерации или в случае направления документов для присвоения спортивного разряда физкультурно-спортивной организацией, включенной в перечень).</text:p>
            <text:p text:style-name="P15">8) <text:span text:style-name="T8">копия приказа или выписка из приказа об утверждении списка кандидатов в спортивные сборные команды Российской Федерации </text:span>по соответствующему виду спорта (для международных соревнований).</text:p>
            <text:p text:style-name="P15">9) <text:span text:style-name="T8">копия протокола или выписка из протокола, содержащего в том числе наименование соревнования, физкультурного мероприятия, наименование спортивной </text:span><text:span text:style-name="T12">д</text:span><text:span text:style-name="T8">исциплины</text:span>, указанной в соответствии с Всероссийским реестром видов спорта</text:p>
            <text:p text:style-name="P15">(далее - ВРВС), дату и место проведения, пол и возрастную группу участников, распределение мест среди участников, сведения об участниках: фамилию, имя, отчество (при наличии), дату рождения, наличие спортивного звания или спортивного разряда, результаты, показанные участниками (при наличии), принадлежность к субъекту Российской Федерации, клубу (для командных игровых видов спорта) (за исключением международных соревнований, включенных в календарный план</text:p>
            <text:p text:style-name="P15">международной спортивной федерации), подписанного:</text:p>
            <text:p text:style-name="P17">- председателем главной судейской коллегии соревнования, физкультурного мероприятия (главным судьей) (за исключением отдельных официальных соревнований, включенных в перечень); также</text:p>
            <text:p text:style-name="P17">- председателем главной судейской коллегии соревнования (главным судьей), а заверенного печатью (при наличии), подписью руководителя или уполномоченного должностного лица физкультурно-спортивной организации, включенной в перечень (для отдельных официальных соревнований, включенных в перечень).</text:p>
            <text:p text:style-name="P15">10) <text:span text:style-name="T8">копия документа (справка, выписка) о составе и наименовании квалификационных категорий спортивных судей, подписанного председателем главной судейской коллегии соревнования</text:span>, физкультурного мероприятия (главным судьей) (за исключением международных соревнований, включенных в календарный план международной спортивной федерации), для отдельных официальных соревнований, включенных в перечень, в том числе заверяется печатью (при наличии), подписью <text:soft-page-break/>руководителя или уполномоченного должностного лица физкультурно-спортивной организации, включенной в перечень.</text:p>
            <text:p text:style-name="P16"/>
            <text:p text:style-name="P15">11) <text:span text:style-name="T8">копии документов, подтверждающих у спортивных судей, включенных в состав судейской коллегии соревнования, физкультурного мероприятия, наличие действующей квалификационной категории спортивного судьи</text:span> (за исключением международных соревнований, включенных в календарный план международной спортивной федерации), но не менее:</text:p>
            <text:p text:style-name="P15">- для международных соревнований, не включенных в календарный план соответствующей международной спортивной федерации, - пяти, в том числе не менее <text:span text:style-name="T13">д</text:span>вух копий удостоверений квалификационной категории спортивного судьи «спортивный судья всероссийской категории» и (или) копии нотариального перевода на <text:span text:style-name="T13">р</text:span>усский язык документов, подтверждающих наличие действующей категории, присвоенной международной спортивной федерацией по соответствующему виду спорта, и не менее трех копий документов, подтверждающих наличие действующей (не ниже) квалификационной категории спортивного судьи «спортивный судья первой категории», - для присвоения спортивного разряда «кандидат в мастера спорта»;</text:p>
            <text:p text:style-name="P15">- для соревнований, физкультурных мероприятий (за исключением соревнований, указанных в абзаце втором настоящего подпункта)- трех, подтверждающих наличие действующей квалификационной категории спортивного судьи, предусмотренной подпунктом 40.2 пункта 40 Положения о ЕВСК.</text:p>
            <text:p text:style-name="P15">12) <text:span text:style-name="T8">копия документа (справка, выписка), подтверждающего установленные ограничения на участие спортивных сборных команд Российской Федерации в международных соревнованиях</text:span> (для международных соревнований, по которым международными спортивными федерациями установлены ограничения на участие спортивных сборных команд Российской Федерации).</text:p>
            <text:p text:style-name="P15">13) <text:span text:style-name="T8">копия документа (справка, протокол), содержащего сведения о количестве стран, наименование соревнования, физкультурного мероприятия, дату и место проведения соревнования, физкультурного мероприятия</text:span> (для международных соревнований, международных физкультурных мероприятий), заверенная:</text:p>
            <text:p text:style-name="P15">- печатью (при наличии), подписью руководителя или уполномоченного должностного лица общероссийской спортивной федерации по виду спорта (за исключением отдельных официальных соревнований, включенных в перечень, и физкультурных мероприятий);</text:p>
            <text:p text:style-name="P15">- печатью (при наличии), подписью руководителя или уполномоченного должностного лица физкультурно-спортивной организации, включенной в перечень (для отдельных официальных соревнований, включенных в перечень).</text:p>
            <text:p text:style-name="P16">14)<text:span text:style-name="T8"> копия документа (справка, протокол), содержащего сведения о количестве субъектов Российской Федерации</text:span>, наименовании соревнования, дате и месте проведения соревнования, возрастной группе участников, подписанного председателем главной судейской коллегии соревнования (главным судьей) (для всероссийских соревнований и межрегиональных соревнований).</text:p>
            <text:p text:style-name="P16">15) <text:span text:style-name="T8">копия документа, подтверждающий полномочия представителя</text:span> в случае, если Заявитель обратился через представителя.</text:p>
            <text:p text:style-name="P16"/>
            <text:p text:style-name="P18">Заявитель (представитель Заявителя) вправе по собственной инициативе представить:</text:p>
            <text:p text:style-name="P19">1) сведения из Единого государственного реестра юридических лиц.</text:p>
            <text:p text:style-name="P19">2) сведения из Единого <text:span text:style-name="T11">г</text:span>осударственного реестра индивидуальных предпринимателей.</text:p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20">3. Порядок исправления допущенных опечаток и ошибок в выданных в результате предоставления государственной услуги документах</text:p>
            <text:p text:style-name="P21">1) заявления об исправлении допущенных опечаток и ошибок в выданных в результате предоставления государственной услуги документах;</text:p>
            <text:p text:style-name="P21">2) документов, выданных в результате предоставления государственной услуги.</text:p>
            <text:p text:style-name="P22"/>
            <text:p text:style-name="P23"/>
          </table:table-cell>
        </table:table-row>
        <table:table-row table:style-name="Таблица1.5">
          <table:table-cell table:style-name="Таблица1.A1" office:value-type="string">
            <text:p text:style-name="P3">Результат</text:p>
          </table:table-cell>
          <table:table-cell table:style-name="Таблица1.B1" office:value-type="string">
            <text:p text:style-name="P24"><text:span text:style-name="T14">1. Заявитель обратился за присвоением спортивного разряда</text:span>-</text:p>
            <text:p text:style-name="P24">1) решение о присвоении спортивного разряда;</text:p>
            <text:p text:style-name="P24">2) решение об отказе в предоставлении государственной услуги «Присвоение спортивного разряда» </text:p>
            <text:p text:style-name="P24">3) решение о возврате представления для присвоения спортивного разряда и</text:p>
            <text:p text:style-name="P24">документов.</text:p>
            <text:p text:style-name="P24"/>
            <text:p text:style-name="P25">2. Заявитель обратился за подтверждением спортивного разряда</text:p>
            <text:p text:style-name="P26">1) решение о подтверждении спортивного разряда;</text:p>
            <text:p text:style-name="P26">2) решение об отказе в предоставлении государственной услуги «Присвоение спортивного разряда» (подуслуга «Подтверждение спортивного разряда»);</text:p>
            <text:p text:style-name="P26">3) решение о возврате представления для подтверждения спортивного разряда и документов, предусмотренных подпунктами 67.1, 67.3 - 67.14 пункта 67 Положения о</text:p>
            <text:p text:style-name="P26">ЕВСК.</text:p>
            <text:p text:style-name="P26"/>
            <text:p text:style-name="P27">3. Порядок исправления допущенных опечаток и ошибок в выданных в результате предоставления государственной услуги документах</text:p>
            <text:p text:style-name="P21">1) документ, выданный в результате предоставления государственной услуги, с</text:p>
            <text:p text:style-name="P21">исправленными опечатками и ошибками;</text:p>
            <text:p text:style-name="P21">2) решение об отказе в исправлении допущенных опечаток и ошибок в выданных</text:p>
            <text:p text:style-name="P28"><text:span text:style-name="T15">в результате предоставления государственной услуги документах.</text:span></text:p>
          </table:table-cell>
        </table:table-row>
        <table:table-row table:style-name="Таблица1.6">
          <table:table-cell table:style-name="Таблица1.A1" office:value-type="string">
            <text:p text:style-name="P29">Срок предоставления услуги</text:p>
          </table:table-cell>
          <table:table-cell table:style-name="Таблица1.B1" office:value-type="string">
            <text:p text:style-name="P30">1. Заявитель обратился за присвоением спортивного разряда</text:p>
            <text:p text:style-name="P31"><text:s/>Максимальный срок предоставления варианта государственной услуги составляет 19 рабочих дней со дня регистрации заявления.</text:p>
            <text:p text:style-name="P31"/>
            <text:p text:style-name="P25">2. Заявитель обратился за подтверждением спортивного разряда</text:p>
            <text:p text:style-name="P32">Максимальный срок предоставления варианта государственной услуги составляет 19 рабочих дней со дня регистрации заявления.</text:p>
            <text:p text:style-name="P32"/>
            <text:p text:style-name="P33">3. Порядок исправления допущенных опечаток и ошибок в выданных в результате предоставления государственной услуги документах</text:p>
            <text:p text:style-name="P34"><text:span text:style-name="T16">Максимальный срок предоставления варианта государственной услуги </text:span><text:span text:style-name="T16">составляет 5 рабочих дней со дня регистрации заявления</text:span></text:p>
          </table:table-cell>
        </table:table-row>
        <text:soft-page-break/>
        <table:table-row>
          <table:table-cell table:style-name="Таблица1.A1" office:value-type="string">
            <text:p text:style-name="P35">Стоимость</text:p>
          </table:table-cell>
          <table:table-cell table:style-name="Таблица1.B1" office:value-type="string">
            <text:p text:style-name="P3">Государственная услуга предоставляется на бесплатной основе.</text:p>
          </table:table-cell>
        </table:table-row>
        <table:table-row table:style-name="Таблица1.8">
          <table:table-cell table:style-name="Таблица1.A1" office:value-type="string">
            <text:p text:style-name="P35">Адрес</text:p>
          </table:table-cell>
          <table:table-cell table:style-name="Таблица1.B8" office:value-type="string">
            <text:p text:style-name="P36"><text:span text:style-name="T17">640006, г. Курган, ул. Cавельева, телефон /факс</text:span><text:span text:style-name="Strong_20_Emphasis"><text:span text:style-name="T18"> </text:span></text:span><text:span text:style-name="T17">(352-2) 46-23-97, </text:span><text:span text:style-name="T19">h</text:span><text:span text:style-name="T20">ttp</text:span><text:span text:style-name="T17">//:</text:span><text:span text:style-name="T20">www</text:span><text:span text:style-name="T17">.</text:span><text:span text:style-name="T20">sport</text:span><text:span text:style-name="T17">.</text:span><text:span text:style-name="T20">kurganobl</text:span><text:span text:style-name="T17">.</text:span><text:span text:style-name="T20">ru</text:span><text:bookmark text:name="Par0"/><text:bookmark text:name="Par9"/><text:bookmark text:name="Par12"/>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lr-tb"/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9-15T14:52:18.153191300</dc:date>
    <meta:editing-duration>PT8H1M1S</meta:editing-duration>
    <meta:editing-cycles>41</meta:editing-cycles>
    <meta:generator>LibreOffice/25.2.0.3$Windows_X86_64 LibreOffice_project/e1cf4a87eb02d755bce1a01209907ea5ddc8f069</meta:generator>
    <dc:title>Приказ Минспорта России от 19.12.2022 N 1255(ред. от 24.01.2024)"Об утверждении положения о Единой всероссийской спортивной классификации"(Зарегистрировано в Минюсте России 16.03.2023 N 72601)</dc:title>
    <meta:creation-date>2025-03-27T14:57:00</meta:creation-date>
    <meta:document-statistic meta:table-count="1" meta:image-count="0" meta:object-count="0" meta:page-count="6" meta:paragraph-count="96" meta:word-count="1814" meta:character-count="15972" meta:non-whitespace-character-count="14246"/>
    <meta:user-defined meta:name="Company">КонсультантПлюс Версия 4024.00.51</meta:user-defined>
  </office:meta>
</office:document-meta>
</file>